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istée assumée</text:p>
      <text:p text:style-name="Standard"/>
      <text:p text:style-name="Standard"/>
      <text:p text:style-name="Standard">Bouclage de l'Heurovélo « climat » et « région »</text:p>
      <text:p text:style-name="Standard">Bon. Mais moi j'avais prévu d'écrire sur ma révolution personnelle : le vélo à assistance électrique !</text:p>
      <text:p text:style-name="Standard">Alors : climat ou région ?</text:p>
      <text:p text:style-name="Standard"/>
      <text:p text:style-name="Standard">Région bien sûr car il aurait été parfaitement inconcevable pour moi d'avoir un VAE quand j'habitais Lille. Mes trajets moyens devaient être de 5km à l'époque, toujours plus ou moins à l'abri du vent (sauf dans les tourbillons d'Euralille!) et, s'il fallait aller plus loin, j'optais vite pour le tram ou le train. En gros, à part lors des « cyclotours » et des balades ADAV, je n'avais pas l'occasion de visiter la région à vélo. Je me souviens d'un micro-débat dans les Heurovélos 51 et 52 (septembre 2006, ça nous rajeunit pas). Et à l'époque j'avais plutôt penché vers le pladoyer « contre » : être assistée ? Ça non ! Et imaginez bien : moi, rouler au nucléaire ? Hors de question !!</text:p>
      <text:p text:style-name="Standard"/>
      <text:p text:style-name="Standard">Alors climat ? Bien sûr encore ! En effet, qu'est-ce qui m'a finalement décidée à me mettre au vélo hybride : la distance de 14km entre mon domicile et mon travail ! Il faut bien être honnête : avant l'assistance, je renonçais assez régulièrement et prenais la voiture, quelle désolation ! Et puis, j'ai loué à Tadao Lens quelques mois pour tester. Pas mal, mais j'ai mis ma barre d'exigence encore un peu plus haut. J'ai passé 4 mois à chercher un vélo pliant avec le moteur et la batterie qui correspondaient à mes souhaits. Bon, ajouter le « pliant » à l'affaire de l'assistance électrique, c'était peut-être pousser le bouchon un peu trop loin... J'ai encore bon espoir pour les prochaines années. Mais, dans l'immédiat, pour le même budget et des histoires de poids, j'ai finalement opté pour un non pliant, mais d'excellente qualité : assistance parfaitement ajustée à mon coup de pédale (il y a des passages à proximité des écoles, où on n'a pas envie du « coup de pouce dans le dos » si on n'a rien demandé : mon moteur m'obéit au doigt et à l’œil, ou plutôt à la pédale et à la manette...), confort, 8 vitesses, 3 niveaux d'assistance, bons garde-boues, et j'ai même opté pour les pneus crantés à l'arrivée de l'automne. Et j'en passe. </text:p>
      <text:p text:style-name="Standard"/>
      <text:p text:style-name="Standard">Revenons à notre climat. Cela fait des années que je le défends grâce à ma vie de cycliste (j'ai tout essayé : VTT, vélo hollandais, randonneur et même Brompton). Mais il faut bien avouer que ma relation au climat est parfois tendue : l'annonce de tempêtes ou de rafales par la météo me déplait beaucoup. D’abord elle me rappelle qu'on n'est nulle part gagnant du réchauffement global (ou dérèglement climatique). Et, plus pragmatique, que le trajet face au vent dans le désert rural (où sont les haies protectrices?!) risque de me faire arriver en sueur au boulot ! Et c'est là que l'assistance intervient ! Oui, je suis cycliste et fière de l'être ! Non, je ne me sacrifierais pas à la place des automobilistes que je double dans les bouchons !</text:p>
      <text:p text:style-name="Standard">Encore une précision : j'ai une autonomie de 60km, ce qui me permet sans problème de recharger mon vélo chez moi en rentrant. La batterie ne craint pas de rester branchée toute la nuit (mais puisque je vous dis que le progrès est permanent dans ce domaine!), et côté consommations, j'ai tout mesuré : consommation plus importante au début (2 à 3 heures), puis plus faible pour finir de la remplir tout à fait en entier, puis plus rien ou négligeable car mon wattmètre n'a rien repéré. Je suis donc parfaitement sereine : j'arrive chez moi, je retire la batterie, je la mets en charge, et je l'oublie complètement jusqu'au lendemain matin. De plus, la comparaison avec un plein d'essence pour l'équivalent du nombre de kilomètres m'a paru mettre ces deux véhicules dans 2 mondes tellement différents que j'ai renoncé à continuer mes calculs : dans l'HV 53, Marc parle de « 60 fois moins cher ». Je pense que l'écart est encore plus grand. Le coût du chargement sur ma facture d'électricité est incroyablement négligeable (je rappelle que je pédale aussi ! Ce n'est pas l'assistance qui fait tout!) Et j'économise sur une séance de sport, car je me sens en parfaite condition physique et mentale (tout en continuant à rappeler tant que nécessaire que « Non ! Je ne suis pas une sportive! ») </text:p>
      <text:p text:style-name="Standard"><text:s/></text:p>
      <text:p text:style-name="Standard"><text:soft-page-break/>Dernier détail, et non des moindres : je suis cliente d'Enercoop, fournisseur d'électricité 300% renouvelable. Mon vélo et moi ne roulons donc absolument ni au nucléaire, ni au pétrole. J'ai ainsi déposé les 1000 kilomètres avec une aisance déconcertante et une fierté sereine.</text:p>
      <text:p text:style-name="Standard">Convaincus ? J'espère surtout motiver des automobilistes qui parcourent entre 3 et 30 kilomètres de trajet quotidien. Pour une fois, mon article ne s'adressait pas qu'aux cyclistes lillois et ça fait grand plaisir à mon cœur de régionale de l'étape.</text:p>
      <text:p text:style-name="Standard">Bonnes routes à tous !</text:p>
      <text:p text:style-name="Standard"/>
      <text:p text:style-name="Standard">Elise Défoss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8:45:59.70</meta:creation-date>
    <dc:date>2016-01-04T22:13:48.59</dc:date>
    <meta:editing-duration>PT24M7S</meta:editing-duration>
    <meta:editing-cycles>3</meta:editing-cycles>
    <meta:generator>LibreOffice/4.4.7.2$Windows_x86 LibreOffice_project/f3153a8b245191196a4b6b9abd1d0da16eead600</meta:generator>
    <meta:document-statistic meta:table-count="0" meta:image-count="0" meta:object-count="0" meta:page-count="2" meta:paragraph-count="13" meta:word-count="831" meta:character-count="4723" meta:non-whitespace-character-count="3901"/>
  </office:meta>
</office:document-meta>
</file>