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officeooo:rsid="0017c90f"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été dernier j’ai été inquiétée par un article de </text:span><text:span text:style-name="T2">L’Heur</text:span><text:span text:style-name="T3">O</text:span><text:span text:style-name="T2">vél</text:span><text:span text:style-name="T3">O</text:span><text:span text:style-name="T1"> qui faisait état d’actes de violence envers des cyclistes. Je l’ai mentionné plusieurs fois autour de moi avant d’être plus directement concernée. Le 14 novembre, un automobiliste décida, après une première queue de poisson censée selon ses propos punir notre trajectoire, de me faucher avant de s’enfuir. Le geste a été qualifié par la police de violence avec arme. Six semaines plus tard, l’enquête est au point mort malgré sept témoins et une identification correcte de la plaque.</text:span></text:p>
      <text:p text:style-name="P1">Je me suis interrogée sur les raisons de la haine de ce geste et d’autres et il me semble que cela tient à une incompréhension croissante entre automobilistes et cyclistes. Plus d’aménagements ne pourraient dans ce cas que contribuer à la faire grandir. Je m’explique : les « nouveaux » aménagements (double sens cyclable, sas devant les feux, tourne à droite au feu rouge, etc.) tiennent compte au mieux de nos manières de conduire, de notre vulnérabilité, de nos avantages comme le peu d’emprise sur la route. Ce n’est pas exagéré, vu le nombre de voitures arrêtées sur des sas, de dire qu’ils sont mal compris. (Y compris de nous-mêmes… j’ai récemment découvert le panneau qui nous autorise à griller un feu pour tourner à droite !) Aux yeux des automobilistes, cette prise de liberté avec le régime commun peut être perçue comme un privilège et focaliser sur nous leurs frustrations (multiples : une société en crise où les discours politiques haineux et discriminants deviennent monnaie courante, la promiscuité due à la vie urbaine ainsi que la route sont autant de facteurs). C’est une attitude aussi puérile que si nous jalousions les automobilistes d’être à l’abri quand il pleut mais elle doit être prise en compte pour pouvoir être dépassée. Plus notre manière de conduire et nos trajectoires vont évoluer et différer de celles des automobilistes et plus il faudra les expliquer.</text:p>
      <text:p text:style-name="Standard"><text:span text:style-name="T1">Les campagnes de communication pour la sécurité des cyclistes ont toujours été adressées… aux cyclistes. Il est temps d’établir le dialogue avec les automobilistes et de leur faire connaître nos spécificités et celles des aménagements faits pour nous. Les discours militants ne suffisent pas face à</text:span><text:bookmark text:name="_GoBack"/><text:span text:style-name="T1"> l’ampleur de la tâche. Cette année, enfin, une campagne nationale contre le harcèlement sexuel a été menée dans les transports en commun. Elle visibilise ces comportements et rend plus facile l’expression de leur refus par les personnes qui les subissent ou en sont témoins. À quand une campagne sur le vélo ? Nous aussi avons besoin d’une communication institutionnelle qui ferait connaître et légitimerait notre différence. Plutôt que de laisser le ressentiment à notre égard croître dans l’exacte mesure de notre reconnaissance par les pouvoirs publics.</text:span></text:p>
      <text:p text:style-name="P1"/>
      <text:p text:style-name="P1">Aude Vidal</text:p>
      <text:p text:style-name="P1">blog.ecologie-politique.eu/tag/Vélor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V</meta:initial-creator>
    <meta:editing-cycles>2</meta:editing-cycles>
    <meta:creation-date>2015-12-30T10:13:00</meta:creation-date>
    <dc:date>2016-01-04T23:10:35.933000000</dc:date>
    <meta:editing-duration>PT24M9S</meta:editing-duration>
    <meta:generator>LibreOffice/4.4.7.2$Windows_x86 LibreOffice_project/f3153a8b245191196a4b6b9abd1d0da16eead600</meta:generator>
    <meta:document-statistic meta:table-count="0" meta:image-count="0" meta:object-count="0" meta:page-count="1" meta:paragraph-count="5" meta:word-count="455" meta:character-count="2842" meta:non-whitespace-character-count="23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