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036fb5" officeooo:paragraph-rsid="00036fb5" style:font-size-asian="10pt" style:font-size-complex="10pt"/>
    </style:style>
    <style:style style:name="T1" style:family="text">
      <style:text-properties officeooo:rsid="000889f5"/>
    </style:style>
    <style:style style:name="T2" style:family="text">
      <style:text-properties officeooo:rsid="0008a011"/>
    </style:style>
    <style:style style:name="T3" style:family="text">
      <style:text-properties officeooo:rsid="000a0887"/>
    </style:style>
    <style:style style:name="T4" style:family="text">
      <style:text-properties officeooo:rsid="000bad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ociation des Usagers des Voies vertes et Véloroutes de l’Aisne <text:span text:style-name="T1">(www.auvva.org)</text:span> a pour but de regrouper les pratiquants du vélo et autres circulations douces (marche à pied, rollers, fauteuil roulant, etc.) de l’Aisne et de ses environs, de <text:span text:style-name="T2">p</text:span>romouvoir la pratique du vélo « utilitaire » et « loisirs », les projets de création de véloroutes et de voies vertes accessibles à tous, la création d’aménagements cyclables urbains et d’itinéraires cyclables intercommunaux, sur le territoire et les communes de l’Aisne. Mais aussi, d'œuvrer à la réalisation du Schéma Régional Véloroutes et Voies Vertes de Picardie. Par cet objet, l'association participe pleinement à la vie de la collectivité locale et territoriale. Elle participe aux actions et aux activités professionnelles ou en voie de professionnalisation, dans un champ d'intervention artistique, culturel, éducatif, sportif et social. Elle contribue à la formation des hommes et des femmes, à leur participation à la pratique culturelle, éducative, sportive, sociale voire à leur insertion sociale et professionnelle. Elle contribue à la préservation de l’environnement et à l’amélioration de la qualité de la vie. </text:p>
      <text:p text:style-name="P1"><text:s/></text:p>
      <text:p text:style-name="P1">L’AUVVA a été créée le 29 avril 2008 à Laon lors d’une assemblée constituée de différents acteurs, pratiquants et représentants axonais du milieu du cyclisme, du roller, des personnes en situation de handicap moteur... </text:p>
      <text:p text:style-name="P1"><text:s/></text:p>
      <text:p text:style-name="P1">Cette initiative citoyenne est venue pallier l<text:span text:style-name="T3">e</text:span> manque et <text:span text:style-name="T3">le</text:span> retard constatés dans l’Aisne en matière de réseau et axe<text:span text:style-name="T4">s</text:span> de circulation sécurisé<text:span text:style-name="T4">s</text:span> et accessible<text:span text:style-name="T4">s</text:span> à tous les usagers non-motorisés : piétons, cyclistes, personnes à mobilité réduite, rollers, voire cavaliers ou fondeurs. </text:p>
      <text:p text:style-name="P1"><text:s/></text:p>
      <text:p text:style-name="P1">L'administration de l'association est actuellement assurée par un bureau composé de 7 membres actifs : Dominique PROIX (Président), Khalid EL BOUZAKHTI (Trésorier), Jérôme CANNY (Secrétaire), Gilbert STEUERT (Trésorier-Adjoint), Marc LEFEVRE (Secrétaire-Adjoint), Hubert LAMENDIN (Administrateur) et Lionel JOSSE (Administrateur). Dans le cadre de l'organisation de manifestations spécifiques, l'AUVVA s'appuie également sur un conseil d'administration élargi ainsi que sur des adhérents volontaires et des partenariat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9:25:53.289000000</meta:creation-date>
    <dc:date>2016-01-14T17:22:58.041000000</dc:date>
    <meta:editing-duration>PT6H6M21S</meta:editing-duration>
    <meta:editing-cycles>3</meta:editing-cycles>
    <meta:generator>LibreOffice/4.4.7.2$Windows_x86 LibreOffice_project/f3153a8b245191196a4b6b9abd1d0da16eead600</meta:generator>
    <meta:document-statistic meta:table-count="0" meta:image-count="0" meta:object-count="0" meta:page-count="1" meta:paragraph-count="7" meta:word-count="315" meta:character-count="2200" meta:non-whitespace-character-count="1882"/>
  </office:meta>
</office:document-meta>
</file>