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font-size="11pt"/>
    </style:style>
    <style:style style:name="P2" style:family="paragraph" style:parent-style-name="Text_20_body">
      <style:text-properties style:font-name="Calibri" fo:font-size="11pt" fo:font-weight="bold"/>
    </style:style>
    <style:style style:name="P3" style:family="paragraph" style:parent-style-name="Text_20_body">
      <style:text-properties officeooo:paragraph-rsid="00058ae0"/>
    </style:style>
    <style:style style:name="T1" style:family="text">
      <style:text-properties style:font-name="Calibri" fo:font-size="11pt"/>
    </style:style>
    <style:style style:name="T2" style:family="text">
      <style:text-properties style:font-name="Calibri" fo:font-size="11pt" officeooo:rsid="00058ae0"/>
    </style:style>
    <style:style style:name="T3" style:family="text">
      <style:text-properties style:font-name="Calibri" fo:font-size="11pt" fo:background-color="#ffff00" loext:char-shading-value="0"/>
    </style:style>
    <style:style style:name="T4" style:family="text">
      <style:text-properties style:font-name="Calibri" fo:font-size="11pt" officeooo:rsid="00058ae0" fo:background-color="#ffff00" loext:char-shading-value="0"/>
    </style:style>
    <style:style style:name="T5" style:family="text">
      <style:text-properties fo:background-color="#ffff00" loext:char-shading-value="0"/>
    </style:style>
    <style:style style:name="T6" style:family="text">
      <style:text-properties officeooo:rsid="00058ae0" fo:background-color="#ffff00" loext:char-shading-value="0"/>
    </style:style>
    <style:style style:name="T7" style:family="text">
      <style:text-properties officeooo:rsid="00058a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Mains Dans le Guidon : Ici, c’est vous qui bichonnez votre vélo</text:p>
      <text:p text:style-name="P1">Nous sommes heureux de vous annoncer la naissance prochaine d’un café-vélo dans le centre de Lille.</text:p>
      <text:p text:style-name="P1">Situé dans le cœur de Lille, au 166 rue Gambetta, ce lieu dédié au vé<text:span text:style-name="T5">lo pe</text:span>rmettra à chacun de venir réparer, entretenir ou simplement bichonner son vélo et échanger avec d’autres passionnés.</text:p>
      <text:p text:style-name="P1">De la petite crevaison, au changement de roulement ou au dévoilage de roue, un outillage semi-pro permettra à chacun de découvrir ou de se perfectionner en mécanique, le tout dans une ambiance conviviale. Pour les débutants inquiets de se lancer, des offres ‘tandem’ seront proposées pour réparer accompagné d’un expert. </text:p>
      <text:p text:style-name="P1">Une boutique d’accessoires et de pièces détachées vous permettra d’imaginer et de réaliser votre propre vélo : soit su<text:span text:style-name="T5">r </text:span><text:span text:style-name="T6">la </text:span><text:span text:style-name="T5">ba</text:span>se d’un vélo existant à customiser (poignées couleur, changement de guidon, porte-bagag<text:span text:style-name="T5">e</text:span><text:span text:style-name="T6">s</text:span><text:span text:style-name="T5">,</text:span> nouvelle selle…), soit au travers de la construction d’un nouveau vélo à partir d’un cadre et des pièces détachées neuves ou d’occasion.</text:p>
      <text:p text:style-name="Text_20_body"><text:span text:style-name="T1">Au cœur de l’atelier, un Bistrot proposera un espace confortable pour rencontrer d’autres passionnés, profiter de la bibliothèque, ou se ressourcer après sa réparation. Pas besoin d’abonnement, ni même de vélo pour profiter du bistrot, on peut y venir aussi pour accompagner un(e) ami(e) venant réparer son vélo ou simplement pour discuter de vélo.</text:span></text:p>
      <text:p text:style-name="Text_20_body"><text:span text:style-name="T1">L’abonnement à l’atelier est de 30</text:span><text:span text:style-name="T4"> </text:span><text:span text:style-name="T3">€</text:span><text:span text:style-name="T1"> par an, et comprend l’accès à la recyclerie pour les pièces d’occasion, ainsi qu’un tarif préférentiel sur les pièces neuves.</text:span></text:p>
      <text:p text:style-name="Text_20_body"><text:span text:style-name="T1">L’ouverture est prévue pour le 26 janvier 2016, le temps de finir quelques travaux, et d’installer les établis et les outils. Plus de détails sur la page Facebook </text:span><text:a xlink:type="simple" xlink:href="http://www.facebook.com/lesmainsdansleguidon/" text:style-name="Internet_20_link" text:visited-style-name="Visited_20_Internet_20_Link"><text:span text:style-name="T1">www.facebook.com/lesmainsdansleguidon/</text:span></text:a><text:span text:style-name="T1"> et sur le site internet </text:span><text:a xlink:type="simple" xlink:href="http://www.lesmainsdansleguidon.fr/" text:style-name="Internet_20_link" text:visited-style-name="Visited_20_Internet_20_Link"><text:span text:style-name="T1">www.lesmainsdansleguidon.fr</text:span></text:a><text:span text:style-name="T1"> </text:span></text:p>
      <text:p text:style-name="Text_20_body"><text:span text:style-name="T1">Pour les adhérents de l’A</text:span><text:span text:style-name="T2">DAV</text:span><text:span text:style-name="T1">, un café sera offert, ainsi qu’une réduction sur le prix de l’abonnement et les pièces détachées.</text:span></text:p>
      <text:p text:style-name="Text_20_body"><text:span text:style-name="T1">Renaud et Grégoire.</text:span></text:p>
      <text:p text:style-name="P3"><text:a xlink:type="simple" xlink:href="mailto:Bicyclette@lesmainsdansleguidon.fr" text:style-name="Internet_20_link" text:visited-style-name="Visited_20_Internet_20_Link"><text:span text:style-name="T1">Bicyclette@lesmainsdansleguidon.fr</text:span></text:a><text:span text:style-name="T1"> </text:span></text:p>
      <text:p text:style-name="P3"><text:span text:style-name="T1">166, rue Léon Gambetta 59000 Lille</text:span></text:p>
      <text:p text:style-name="Text_20_body"><text:span text:style-name="T1">Du </text:span><text:span text:style-name="T2">m</text:span><text:span text:style-name="T1">ardi au </text:span><text:span text:style-name="T2">s</text:span><text:span text:style-name="T1">amedi : 10h-19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Mangal1" svg:font-family="Mangal"/>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8T02:18:10.171000000</meta:creation-date>
    <dc:date>2016-01-08T02:25:28.158000000</dc:date>
    <meta:editing-duration>PT2M27S</meta:editing-duration>
    <meta:editing-cycles>2</meta:editing-cycles>
    <meta:generator>LibreOffice/4.4.7.2$Windows_x86 LibreOffice_project/f3153a8b245191196a4b6b9abd1d0da16eead600</meta:generator>
    <meta:document-statistic meta:table-count="0" meta:image-count="0" meta:object-count="0" meta:page-count="1" meta:paragraph-count="13" meta:word-count="318" meta:character-count="2035" meta:non-whitespace-character-count="1727"/>
  </office:meta>
</office:document-meta>
</file>