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Arial" fo:font-size="12pt" officeooo:paragraph-rsid="00071819" style:font-size-asian="12pt" style:font-size-complex="12pt"/>
    </style:style>
    <style:style style:name="P2" style:family="paragraph" style:parent-style-name="Standard_20__28_user_29_">
      <style:paragraph-properties fo:text-align="justify" style:justify-single-word="false"/>
      <style:text-properties officeooo:paragraph-rsid="00061a42" fo:background-color="transparent"/>
    </style:style>
    <style:style style:name="P3" style:family="paragraph" style:parent-style-name="Standard_20__28_user_29_">
      <style:paragraph-properties fo:margin-top="0cm" fo:margin-bottom="0.079cm" loext:contextual-spacing="false" style:line-height-at-least="0.176cm" fo:text-align="justify" style:justify-single-word="false"/>
      <style:text-properties style:font-name="Arial" fo:font-size="12pt" officeooo:paragraph-rsid="00071819" style:font-size-asian="12pt" style:font-size-complex="12pt"/>
    </style:style>
    <style:style style:name="P4" style:family="paragraph" style:parent-style-name="Standard_20__28_user_29_">
      <style:paragraph-properties fo:margin-top="0cm" fo:margin-bottom="0.079cm" loext:contextual-spacing="false" style:line-height-at-least="0.176cm" fo:text-align="start" style:justify-single-word="false"/>
      <style:text-properties style:font-name="Arial" fo:font-size="12pt" officeooo:paragraph-rsid="00071819" style:font-size-asian="12pt" style:font-size-complex="12pt"/>
    </style:style>
    <style:style style:name="P5" style:family="paragraph" style:parent-style-name="Standard_20__28_user_29_">
      <style:paragraph-properties fo:margin-top="0cm" fo:margin-bottom="0.079cm" loext:contextual-spacing="false" fo:text-align="justify" style:justify-single-word="false"/>
      <style:text-properties style:font-name="Arial" fo:font-size="12pt" officeooo:paragraph-rsid="00071819" style:font-size-asian="12pt" style:font-size-complex="12pt"/>
    </style:style>
    <style:style style:name="P6" style:family="paragraph" style:parent-style-name="Standard_20__28_user_29_">
      <style:paragraph-properties fo:margin-top="0cm" fo:margin-bottom="0.079cm" loext:contextual-spacing="false" fo:text-align="start" style:justify-single-word="false"/>
      <style:text-properties style:font-name="Arial" fo:font-size="12pt" officeooo:paragraph-rsid="00071819" style:font-size-asian="12pt" style:font-size-complex="12pt"/>
    </style:style>
    <style:style style:name="P7" style:family="paragraph" style:parent-style-name="Standard_20__28_user_29_">
      <style:paragraph-properties fo:margin-top="0cm" fo:margin-bottom="0.079cm" loext:contextual-spacing="false" style:line-height-at-least="0.176cm" fo:text-align="justify" style:justify-single-word="false"/>
      <style:text-properties style:font-name="Arial" fo:font-size="12pt" officeooo:paragraph-rsid="00071819" fo:background-color="transparent" style:font-size-asian="12pt" style:font-size-complex="12pt"/>
    </style:style>
    <style:style style:name="P8" style:family="paragraph" style:parent-style-name="Standard_20__28_user_29_" style:master-page-name="Standard">
      <style:paragraph-properties fo:text-align="justify" style:justify-single-word="false" style:page-number="auto"/>
      <style:text-properties officeooo:paragraph-rsid="00061a42" fo:background-color="transparent"/>
    </style:style>
    <style:style style:name="T1" style:family="text">
      <style:text-properties fo:font-size="16pt" fo:font-weight="bold" style:font-size-asian="16pt" style:font-weight-asian="bold" style:font-size-complex="16pt"/>
    </style:style>
    <style:style style:name="T2" style:family="text">
      <style:text-properties fo:font-size="16pt" fo:font-weight="bold" fo:background-color="#ffff00" loext:char-shading-value="0" style:font-size-asian="16pt" style:font-weight-asian="bold" style:font-size-complex="16pt"/>
    </style:style>
    <style:style style:name="T3" style:family="text">
      <style:text-properties style:text-line-through-style="solid" style:text-line-through-type="single"/>
    </style:style>
    <style:style style:name="T4" style:family="text">
      <style:text-properties style:text-line-through-style="solid" style:text-line-through-type="single" fo:background-color="#ffff00" loext:char-shading-value="0"/>
    </style:style>
    <style:style style:name="T5" style:family="text">
      <style:text-properties style:text-position="super 58%" fo:background-color="#ffff00" loext:char-shading-value="0"/>
    </style:style>
    <style:style style:name="T6" style:family="text">
      <style:text-properties style:text-position="super 58%" fo:background-color="transparent" loext:char-shading-value="0"/>
    </style:style>
    <style:style style:name="T7" style:family="text">
      <style:text-properties style:text-position="super 58%" officeooo:rsid="000b7b44" fo:background-color="transparent" loext:char-shading-value="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ffff00" loext:char-shading-value="0" style:font-weight-asian="bold"/>
    </style:style>
    <style:style style:name="T11" style:family="text">
      <style:text-properties fo:background-color="#ffff00" loext:char-shading-value="0"/>
    </style:style>
    <style:style style:name="T12" style:family="text">
      <style:text-properties officeooo:rsid="0007db2e" fo:background-color="#ffff00" loext:char-shading-value="0"/>
    </style:style>
    <style:style style:name="T13" style:family="text">
      <style:text-properties officeooo:rsid="0008f6ad" fo:background-color="#ffff00" loext:char-shading-value="0"/>
    </style:style>
    <style:style style:name="T14" style:family="text">
      <style:text-properties officeooo:rsid="000983d3" fo:background-color="#ffff00" loext:char-shading-value="0"/>
    </style:style>
    <style:style style:name="T15" style:family="text">
      <style:text-properties officeooo:rsid="000b7b44" fo:background-color="#ffff00" loext:char-shading-value="0"/>
    </style:style>
    <style:style style:name="T16" style:family="text">
      <style:text-properties fo:font-style="italic" style:font-style-asian="italic" style:font-style-complex="italic"/>
    </style:style>
    <style:style style:name="T17" style:family="text">
      <style:text-properties fo:font-style="italic" officeooo:rsid="0008f6ad" style:font-style-asian="italic" style:font-style-complex="italic"/>
    </style:style>
    <style:style style:name="T18" style:family="text">
      <style:text-properties officeooo:rsid="0007db2e"/>
    </style:style>
    <style:style style:name="T19" style:family="text">
      <style:text-properties officeooo:rsid="0008f6ad"/>
    </style:style>
    <style:style style:name="T20" style:family="text">
      <style:text-properties fo:background-color="transparent" loext:char-shading-value="0"/>
    </style:style>
    <style:style style:name="T21" style:family="text">
      <style:text-properties officeooo:rsid="000b7b44" fo:background-color="transparent" loext:char-shading-value="0"/>
    </style:style>
    <style:style style:name="T22" style:family="text">
      <style:text-properties officeooo:rsid="000983d3"/>
    </style:style>
    <style:style style:name="T23" style:family="text">
      <style:text-properties officeooo:rsid="000b7b44"/>
    </style:style>
    <style:style style:name="T2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Ça bouge à l’Atelier d’Aide à la Réparation : « ça déjante même ».</text:span></text:p>
      <text:p text:style-name="P2"><text:span text:style-name="T1"/></text:p>
      <text:p text:style-name="P3"><text:span text:style-name="T8">Un peu d’histoire</text:span></text:p>
      <text:p text:style-name="P1">2006, l’Atelier d’Aide à la Réparation voit le jour à l’initiative de l’ADAV. Organisé en espace solidaire et collaboratif, cet atelier animé par une équipe de bénévoles fonctionne selon les principes du partage d’expérience et du réemploi. Il suscite un réel intérêt tant du côté des « usagers » que de celui des bénévoles :<text:span text:style-name="T24"> les adhérents y</text:span> trouvent un lieu adapté à la réparation des vélos, du matér<text:span text:style-name="T11">iel et </text:span>outillag<text:span text:style-name="T11">e </text:span><text:span text:style-name="T16">ad hoc</text:span>, des pièces de rechange issues du réemploi à faible coût et quelques consommables à prix public ;<text:span text:style-name="T24"> les bénévoles e</text:span>n assurent le bon fonctionnement, proposent leur expertise, vo<text:span text:style-name="T11">ir</text:span><text:span text:style-name="T12">e</text:span><text:span text:style-name="T11"> p</text:span>lus quand<text:span text:style-name="T11"> </text:span><text:span text:style-name="T12">c'est</text:span><text:span text:style-name="T18"> </text:span>nécessaire, mais en évitant de « faire à la place ». Commen<text:span text:style-name="T11">cé</text:span><text:span text:style-name="T12">es</text:span> modestement sur un rythme mensuel, les ouvertures sont ensuite devenues hebdomadaires en soirée, complétées d’un samedi matin par mois. <text:span text:style-name="T12">À</text:span><text:span text:style-name="T11"> </text:span>présent, l’atelier propose deux, voire trois ouvertures par semaine. Depuis sa création, les implantations de l’atelier ont été multiples. Ouvert sur le mode « mobile », il s’est ensuite fixé sur la Maison Régionale<text:span text:style-name="T11"> de </text:span><text:span text:style-name="T12">l'Environnement</text:span><text:span text:style-name="T11"> </text:span>et des Solidarités,<text:span text:style-name="T11"> </text:span><text:span text:style-name="T13">puis au foyer Béthanie, ensuite</text:span><text:span text:style-name="T11"> </text:span>rue de Wazemmes et enfin en 2013, après plusieurs mois d’interruption faute de local, au 41 rue Eugène Jacquet à Lille. Vu l’affluence actuelle, ce lieu se révèle rapidement trop exigu.</text:p>
      <text:p text:style-name="P3"><text:span text:style-name="T8"/></text:p>
      <text:p text:style-name="P3"><text:span text:style-name="T8">Des résultats</text:span></text:p>
      <text:p text:style-name="P1">Durant ces<text:span text:style-name="T11"> </text:span><text:span text:style-name="T13">dix</text:span><text:span text:style-name="T11"> a</text:span>nnées, malgré les nombreux freins à son bon fonctionnement (local encombré, déménagements successifs, faiblesse des moyens, contribution exclusive des bénévoles, etc.) et en l’absence de réelle communication, l’activité croît régulièrement et les usagers expriment des retours toujours très encourageants. On constate, lors de chaque déménagement, un renouvellement de la « clientèle », ce qui témoigne de l’ampleur de la demande et d’un fonctionnement de proximité. De nombreuses associations et établissements sollicitent l’atelier pour des animations autour de l’entretien du vélo, à l’attention d’un public ciblé, sans <text:span text:style-name="T22">qu'il soit toujours possible d'</text:span>y répondre favorablement : le bénévolat montre ses limites !!!</text:p>
      <text:p text:style-name="P1"/>
      <text:p text:style-name="P7"><text:span text:style-name="T8">Le constat</text:span></text:p>
      <text:p text:style-name="P1">Cette expérience lilloise d’atelier d’aide à la réparation, pour intéressante qu’elle soit, n’a rien d’exemplaire et montre même ses limites, au vu de son développement <text:span text:style-name="T17">a</text:span><text:span text:style-name="T16"> minima</text:span>. En effet, on assiste actuellement sur l’hexagon<text:span text:style-name="T11">e à</text:span> un foisonnement de ce type d’initiative : les premières ont vu le jour dans les années 90, sur Lyon et Grenoble et on en compt<text:span text:style-name="T11">e à</text:span> ce jou<text:span text:style-name="T11">r p</text:span>as moins d<text:span text:style-name="T20">e 140, dans</text:span> les grandes agglomérations bien sûr, mais également dans des villes moyennes tell<text:span text:style-name="T11">e</text:span><text:span text:style-name="T14">s</text:span><text:span text:style-name="T11"> </text:span>Bayonne, Dijon, Brest, et<text:span text:style-name="T11">c. </text:span>avec un niveau d’activité important, conditionné par la création d’emplois salari<text:span text:style-name="T11">és e</text:span>n appui du réseau de bénévoles qui reste incontournable (cf site de l’Heureux-Cyclage).</text:p>
      <text:p text:style-name="P1"/>
      <text:p text:style-name="P3"><text:span text:style-name="T8">Le développement</text:span></text:p>
      <text:p text:style-name="P5">Tel est l’enjeu qui se posait pour l’Atelier lillois : soit continuer sur le même mode, basé uniquement sur l’implication des bénévoles, avec les limites qui en résultent, soit permettre un réel développement par la création d’un ou deux emplois salariés en appui, mobilisés sur l’organisation, la communication, la recherche de locaux plus adaptés, le développement du réemploi, etc. <text:span text:style-name="T23">A</text:span>près de nombreuses discussions au sein de l’ADAV, en CA et bureau, la décision a été prise, de façon consensuelle, d’autonomiser l’atelier en association et qu’elle définisse elle-même sa propre dynamique locale de développement.</text:p>
      <text:p text:style-name="P5"><text:soft-page-break/>Les choses sont alors allées très vite : mobilisation du réseau de bénévoles, nouvelle dénomination « <text:span text:style-name="T8">Les Jantes du Nord</text:span> », rédaction des statuts, établissement d’un budget, tenu<text:span text:style-name="T23">e</text:span> d’une assemblée constituante avec élection d’un CA collégial.</text:p>
      <text:p text:style-name="P5">Longue vie donc à cette nouvelle structure qui permettra un développement de la pratique du vélo sous de nouveaux aspects<text:span text:style-name="T20"> et ce dès le 1</text:span><text:span text:style-name="T6">er</text:span><text:span text:style-name="T20"> janvier 2016 à la même adresse - 41 rue Eugène Jacquet à Lille - et aux mêmes horaires, dans</text:span><text:span text:style-name="T11"> u</text:span><text:span text:style-name="T15">n premier t</text:span><text:span text:style-name="T11">em</text:span><text:span text:style-name="T20">ps, pour assurer la continuité !</text:span></text:p>
      <text:p text:style-name="P6"/>
      <text:p text:style-name="P6"><text:span text:style-name="T23">É</text:span>ric Maquet</text:p>
      <text:p text:style-name="P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line-height="10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swiss" style:font-name-asian="WenQuanYi Micro Hei" style:font-family-asian="'WenQuanYi Micro Hei'" style:font-family-generic-asian="system" style:font-pitch-asian="variable" style:language-asian="en" style:country-asian="US" style:font-name-complex="Calibri1" style:font-family-complex="Calibri" style:font-family-generic-complex="system" style:font-pitch-complex="variable"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01:36:39.729000000</meta:creation-date>
    <dc:date>2016-01-08T02:05:33.549000000</dc:date>
    <meta:editing-duration>PT2M1S</meta:editing-duration>
    <meta:editing-cycles>1</meta:editing-cycles>
    <meta:document-statistic meta:table-count="0" meta:image-count="0" meta:object-count="0" meta:page-count="2" meta:paragraph-count="12" meta:word-count="628" meta:character-count="3969" meta:non-whitespace-character-count="3353"/>
    <meta:generator>LibreOffice/4.4.7.2$Windows_x86 LibreOffice_project/f3153a8b245191196a4b6b9abd1d0da16eead600</meta:generator>
  </office:meta>
</office:document-meta>
</file>