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officeooo:paragraph-rsid="0004a1f6" style:font-size-asian="12pt" style:font-size-complex="12pt"/>
    </style:style>
    <style:style style:name="P2" style:family="paragraph" style:parent-style-name="Standard">
      <style:text-properties style:font-name="Arial" fo:font-size="12pt" fo:font-weight="bold" officeooo:paragraph-rsid="0004a1f6" style:font-size-asian="12pt" style:font-weight-asian="bold" style:font-size-complex="12pt" style:font-weight-complex="bold"/>
    </style:style>
    <style:style style:name="P3" style:family="paragraph" style:parent-style-name="Standard">
      <loext:graphic-properties draw:fill="none"/>
      <style:paragraph-properties fo:margin-left="0cm" fo:margin-right="2cm" fo:orphans="2" fo:widows="2" fo:text-indent="0cm" style:auto-text-indent="false" fo:background-color="transparent" style:writing-mode="lr-tb">
        <style:tab-stops>
          <style:tab-stop style:position="14.358cm"/>
        </style:tab-stops>
      </style:paragraph-properties>
      <style:text-properties style:font-name="Arial" fo:font-size="12pt" officeooo:paragraph-rsid="0004a1f6" style:font-size-asian="12pt" style:font-size-complex="12pt"/>
    </style:style>
    <style:style style:name="P4" style:family="paragraph" style:parent-style-name="western">
      <style:paragraph-properties fo:margin-left="0.25cm" fo:margin-right="-0.51cm" fo:text-indent="0cm" style:auto-text-indent="false"/>
      <style:text-properties style:font-name="Arial" fo:font-size="12pt" fo:font-weight="normal" officeooo:paragraph-rsid="0004a1f6" style:font-size-asian="12pt" style:font-weight-asian="normal" style:font-size-complex="12pt" style:font-weight-complex="normal"/>
    </style:style>
    <style:style style:name="P5" style:family="paragraph" style:parent-style-name="western">
      <style:paragraph-properties fo:margin-left="0cm" fo:margin-right="-0.51cm" fo:text-indent="0cm" style:auto-text-indent="false" fo:keep-with-next="always"/>
      <style:text-properties style:font-name="Arial" fo:font-size="12pt" officeooo:paragraph-rsid="0004a1f6" style:font-size-asian="12pt" style:font-size-complex="12pt"/>
    </style:style>
    <style:style style:name="P6" style:family="paragraph" style:parent-style-name="western">
      <style:paragraph-properties fo:margin-left="0cm" fo:margin-right="-0.51cm" fo:text-indent="0cm" style:auto-text-indent="false" fo:keep-with-next="always"/>
      <style:text-properties style:font-name="Arial" fo:font-size="12pt" officeooo:paragraph-rsid="000887fb" style:font-size-asian="12pt" style:font-size-complex="12pt"/>
    </style:style>
    <style:style style:name="P7" style:family="paragraph" style:parent-style-name="western">
      <style:paragraph-properties fo:margin-left="0cm" fo:margin-right="-0.51cm" fo:text-indent="0cm" style:auto-text-indent="false" fo:keep-with-next="always"/>
      <style:text-properties style:font-name="Arial" fo:font-size="12pt" fo:font-weight="normal" officeooo:paragraph-rsid="0004a1f6" style:font-size-asian="12pt" style:font-weight-asian="normal" style:font-size-complex="12pt" style:font-weight-complex="normal"/>
    </style:style>
    <style:style style:name="P8" style:family="paragraph" style:parent-style-name="western" style:master-page-name="">
      <style:paragraph-properties fo:margin-left="0cm" fo:margin-right="-0.51cm" fo:text-indent="0cm" style:auto-text-indent="false" style:page-number="auto" fo:keep-with-next="always"/>
      <style:text-properties style:font-name="Arial" fo:font-size="12pt" officeooo:paragraph-rsid="0004a1f6" style:font-size-asian="12pt" style:font-size-complex="12pt"/>
    </style:style>
    <style:style style:name="P9" style:family="paragraph" style:parent-style-name="western">
      <style:paragraph-properties fo:margin-left="0cm" fo:margin-right="-0.51cm" fo:text-indent="0cm" style:auto-text-indent="false"/>
      <style:text-properties style:font-name="Arial" fo:font-size="12pt" officeooo:paragraph-rsid="0004a1f6" style:font-size-asian="12pt" style:font-size-complex="12pt"/>
    </style:style>
    <style:style style:name="P10" style:family="paragraph" style:parent-style-name="western">
      <style:paragraph-properties fo:margin-left="0cm" fo:margin-right="-0.51cm" fo:text-indent="0cm" style:auto-text-indent="false"/>
      <style:text-properties style:font-name="Arial" fo:font-size="12pt" officeooo:paragraph-rsid="000887fb" style:font-size-asian="12pt" style:font-size-complex="12pt"/>
    </style:style>
    <style:style style:name="P11" style:family="paragraph" style:parent-style-name="western">
      <style:paragraph-properties fo:margin-left="0cm" fo:margin-right="-0.51cm" fo:text-indent="0cm" style:auto-text-indent="false"/>
      <style:text-properties style:font-name="Arial" fo:font-size="12pt" fo:font-weight="normal" officeooo:paragraph-rsid="000887fb" style:font-size-asian="12pt" style:font-weight-asian="normal" style:font-size-complex="12pt" style:font-weight-complex="normal"/>
    </style:style>
    <style:style style:name="P12" style:family="paragraph" style:parent-style-name="western">
      <style:paragraph-properties fo:margin-left="0cm" fo:margin-right="-0.51cm" fo:text-indent="0cm" style:auto-text-indent="false"/>
      <style:text-properties officeooo:paragraph-rsid="0004a1f6"/>
    </style:style>
    <style:style style:name="T1" style:family="text">
      <style:text-properties fo:font-weight="normal" style:font-weight-asian="normal" style:font-weight-complex="normal"/>
    </style:style>
    <style:style style:name="T2" style:family="text">
      <style:text-properties fo:font-weight="normal" officeooo:rsid="0004a1f6" style:font-weight-asian="normal" style:font-weight-complex="normal"/>
    </style:style>
    <style:style style:name="T3" style:family="text">
      <style:text-properties fo:font-weight="normal" officeooo:rsid="0007241e" style:font-weight-asian="normal" style:font-weight-complex="normal"/>
    </style:style>
    <style:style style:name="T4" style:family="text">
      <style:text-properties fo:font-weight="normal" officeooo:rsid="000957f6" style:font-weight-asian="normal" style:font-weight-complex="normal"/>
    </style:style>
    <style:style style:name="T5" style:family="text">
      <style:text-properties fo:font-weight="normal" fo:background-color="#ffff00" loext:char-shading-value="0" style:font-weight-asian="normal" style:font-weight-complex="normal"/>
    </style:style>
    <style:style style:name="T6" style:family="text">
      <style:text-properties fo:font-weight="normal" officeooo:rsid="0004a1f6" fo:background-color="#ffff00" loext:char-shading-value="0" style:font-weight-asian="normal" style:font-weight-complex="normal"/>
    </style:style>
    <style:style style:name="T7" style:family="text">
      <style:text-properties fo:font-weight="normal" officeooo:rsid="0007241e" fo:background-color="#ffff00" loext:char-shading-value="0" style:font-weight-asian="normal" style:font-weight-complex="normal"/>
    </style:style>
    <style:style style:name="T8" style:family="text">
      <style:text-properties fo:font-weight="normal" officeooo:rsid="000957f6" fo:background-color="#ffff00" loext:char-shading-value="0" style:font-weight-asian="normal" style:font-weight-complex="normal"/>
    </style:style>
    <style:style style:name="T9" style:family="text">
      <style:text-properties style:font-weight-complex="normal"/>
    </style:style>
    <style:style style:name="T10" style:family="text">
      <style:text-properties fo:color="#000000" style:font-name="Arial" fo:font-size="8pt" fo:background-color="#e6e6ec" loext:char-shading-value="0" style:font-size-asian="8pt" style:font-name-complex="Verdana1" style:font-size-complex="8pt"/>
    </style:style>
    <style:style style:name="T11" style:family="text">
      <style:text-properties fo:color="#000000" style:font-name="Arial" fo:background-color="#e6e6ec" loext:char-shading-value="0" style:font-name-complex="Verdana1"/>
    </style:style>
    <style:style style:name="T12" style:family="text">
      <style:text-properties fo:color="#000000" style:font-name="Arial" fo:font-size="12pt" fo:background-color="#e6e6ec" loext:char-shading-value="0" style:font-size-asian="12pt" style:font-name-complex="Verdana1" style:font-size-complex="12pt"/>
    </style:style>
    <style:style style:name="T13" style:family="text">
      <style:text-properties fo:color="#000000" style:font-name="Arial" fo:font-size="12pt" fo:background-color="#ffff00" loext:char-shading-value="0" style:font-size-asian="12pt" style:font-name-complex="Verdana1" style:font-size-complex="12pt"/>
    </style:style>
    <style:style style:name="T14" style:family="text">
      <style:text-properties fo:color="#ff0000" officeooo:rsid="000887f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9">Point des aménagements cyclables à Béthune :</text:span></text:p>
      <text:p text:style-name="P5"><text:span text:style-name="T1">Une visite de Béthune</text:span><text:span text:style-name="T5"> </text:span><text:span text:style-name="T6">à</text:span><text:span text:style-name="T5"> v</text:span><text:span text:style-name="T1">élo le 11/08/2015, avec la participation de J.Degrande, directeur général des services, F.Geiger, directeur des services techniques, F.Lefrancq, adjoint municip</text:span><text:span text:style-name="T5">al en</text:span><text:span text:style-name="T1"> charge du plan vélo, Michel Anceau et Daniel Dourlens, avait consisté à faire le tour de la plupart des points signalés dans un document remis aux participants. (Les abaissés de bordure</text:span><text:span text:style-name="T5"> à </text:span><text:span text:style-name="T6">réaliser</text:span><text:span text:style-name="T5">,</text:span><text:span text:style-name="T1"> les double sens prioritaires, les lieux d’implantation des arceaux et les peintures au sol prioritaires, les « céder le passage cyclistes » aux feux tricolores et les principaux points noirs de la ville). </text:span></text:p>
      <text:p text:style-name="P9"><text:span text:style-name="T6">À</text:span><text:span text:style-name="T5"> </text:span><text:span text:style-name="T1">partir de ce travail, la municipalité devait nous dire ce qu’elle comptait faire en priorité (qui sera surligné en ver</text:span><text:span text:style-name="T5">t), c</text:span><text:span text:style-name="T1">e qu’elle retiendra pour la suite (orange) et ce qu’elle ne retient pas (rouge). Les services techniques nous ont demandé de faire avec eux le tour de la ville pour leur indiquer sur le terrain les points prioritaires que nous demandions. Ceci fut fait le 14 octobre. Depuis nous avons constaté le traçage du DSC de la rue du 11 novembre, qui reste à parfaire, la mise en place de 2 DSC rue de l'Abattoir et du Banque</text:span><text:span text:style-name="T5">t-Réfo</text:span><text:span text:style-name="T1">rmiste, dont les logos vélos au sol restent à peindre, un arceau pour vélos a été installé Bld Jean Moulin sur le trottoir, près du cabinet médical et espérons vivement que le reste se fera en 2016…</text:span></text:p>
      <text:p text:style-name="P12"><text:span text:style-name="Strong_20_Emphasis"><text:span text:style-name="T12">BÉTHUNE : POURQUOI </text:span></text:span><text:span text:style-name="Strong_20_Emphasis"><text:span text:style-name="T13">Y A</text:span></text:span><text:span text:style-name="Strong_20_Emphasis"><text:span text:style-name="T12">-T-IL DES PANNEAUX EN CARTON SOUS LES SENS INTERDITS DU CENTRE ?</text:span></text:span></text:p>
      <text:p text:style-name="P9"><text:span text:style-name="T1">C’est le titre repris par la Voix du Nord, suite à la verbalisation par la Police Nationale (PV de 90 €) d'un de nos adhérents qui roulait dans le DSC de la rue des Treilles, située en zone de rencontre du centre ville ; ce DSC n’était pas signalé par des panneaux, ce qui a ent</text:span><text:span text:style-name="T5">ra</text:span><text:span text:style-name="T7">î</text:span><text:span text:style-name="T5">né</text:span><text:span text:style-name="T1"> notre manifestation du 14 </text:span><text:span text:style-name="T3">octobre</text:span><text:span text:style-name="T1">, </text:span><text:span text:style-name="T3">qui</text:span><text:span text:style-name="T1"> a consisté à mettre des panneaux en carton : « Sauf vélos » sous les panneaux de sens unique de la rue d'Arras et de la rue des Treill</text:span><text:span text:style-name="T5">es. </text:span><text:span text:style-name="T1">Depuis, la </text:span><text:span text:style-name="T7">V</text:span><text:span text:style-name="T1">ille a mis quelques vrais panneaux, mais il en manque encore à l'appel, (et également à la pelle) d'autant que nous attendons de la </text:span><text:span text:style-name="T3">V</text:span><text:span text:style-name="T1">ille qu'elle nous communique le plan officiel mis en place.</text:span></text:p>
      <text:p text:style-name="P9"><text:span text:style-name="T1">Notre adhérent, avec l’appui d’une lettre de la</text:span><text:span text:style-name="T5"> </text:span><text:span text:style-name="T7">V</text:span><text:span text:style-name="T5">ill</text:span><text:span text:style-name="T1">e, indiquant que le lieu de verbalisation était bien considéré comme un DSC, a finalement <text:s/>et heureusement vu sa contestation du PV acceptée. Dro</text:span><text:span text:style-name="T5">it </text:span><text:span text:style-name="T7">a</text:span><text:span text:style-name="T5">u </text:span><text:span text:style-name="T7">v</text:span><text:span text:style-name="T1">élo souhaite simplement que ces péripéties, qui auraient pu être évitées si facilement, servent à l’avenir à prendre en compte, dès le début, les déplacements actifs dans toutes les modifications d’aménagements.</text:span></text:p>
      <text:p text:style-name="P11"><text:span text:style-name="T14">[photo : AMNGT-DD-BethunePanneauCarton.jpg]</text:span></text:p>
      <text:p text:style-name="P6">Point des contacts avec le SMT (syndicat mixte des transports) sur le projet du BHNS (bus haut niveau de service)</text:p>
      <text:p text:style-name="P10"><text:span text:style-name="T1">Après 4 réunions avec le SMT, où celui-ci a accepté ou répondu à la quasi totalité de nos 115 remarques et questions, la plupart de celles-ci étant prises en compte, comme le fléchage des itinéraires, les sas vélos, les traversées de chaussées et tours de ron</text:span><text:span text:style-name="T5">d</text:span><text:span text:style-name="T8">s</text:span><text:span text:style-name="T5">-p</text:span><text:span text:style-name="T1">oints, nous serons recontactés après la réalisation des études projet en mai 2016. </text:span><text:span text:style-name="T8">À</text:span><text:span text:style-name="T5"> c</text:span><text:span text:style-name="T1">ette phase, nous serons principalement vigilants au tracé du parcours qui sera retenu pour les cyclistes depuis la gare jusqu’à la sortie de Béthune.</text:span></text:p>
      <text:p text:style-name="P2"/>
      <text:p text:style-name="P1"/>
      <text:p text:style-name="P1">Daniel Dourlens</text:p>
      <text:p text:style-name="P1"><text:soft-page-break/>Correspondant de l’association Droit au Vélo du Béthunois</text:p>
      <text:p text:style-name="P4"/>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8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8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estern" style:family="paragraph" style:parent-style-name="Standard">
      <style:paragraph-properties fo:margin-top="0.494cm" fo:margin-bottom="0cm" loext:contextual-spacing="false"/>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09:57:16.328000000</meta:creation-date>
    <dc:date>2016-01-15T10:13:18.351000000</dc:date>
    <meta:editing-duration>PT2M51S</meta:editing-duration>
    <meta:editing-cycles>1</meta:editing-cycles>
    <meta:document-statistic meta:table-count="0" meta:image-count="0" meta:object-count="0" meta:page-count="2" meta:paragraph-count="11" meta:word-count="557" meta:character-count="3276" meta:non-whitespace-character-count="2728"/>
    <meta:generator>LibreOffice/4.4.7.2$Windows_x86 LibreOffice_project/f3153a8b245191196a4b6b9abd1d0da16eead600</meta:generator>
  </office:meta>
</office:document-meta>
</file>