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rps_20_de_20_texte_20_2">
      <style:text-properties style:font-name="Verdana" fo:font-size="10pt" style:font-size-asian="10pt" style:font-name-complex="Verdana"/>
    </style:style>
    <style:style style:name="P2" style:family="paragraph" style:parent-style-name="Corps_20_de_20_texte_20_2">
      <style:text-properties style:font-name="Verdana" fo:font-size="10pt" fo:font-weight="normal" style:font-size-asian="10pt" style:font-weight-asian="normal" style:font-name-complex="Verdana" style:font-weight-complex="normal"/>
    </style:style>
    <style:style style:name="P3" style:family="paragraph" style:parent-style-name="Corps_20_de_20_texte_20_2">
      <style:text-properties fo:color="#ff0000" style:font-name="Verdana" fo:font-size="10pt" fo:font-weight="normal" style:font-size-asian="10pt" style:font-weight-asian="normal" style:font-name-complex="Verdana" style:font-weight-complex="normal"/>
    </style:style>
    <style:style style:name="P4" style:family="paragraph" style:parent-style-name="Corps_20_de_20_texte_20_2">
      <style:paragraph-properties fo:margin-top="0cm" fo:margin-bottom="0.212cm" loext:contextual-spacing="false"/>
      <style:text-properties style:font-name="Verdana" fo:font-size="10pt" style:font-size-asian="10pt" style:font-name-complex="Verdana"/>
    </style:style>
    <style:style style:name="P5" style:family="paragraph" style:parent-style-name="Corps_20_de_20_texte_20_2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6" style:family="paragraph" style:parent-style-name="Corps_20_de_20_texte_20_2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7" style:family="paragraph" style:parent-style-name="Corps_20_de_20_texte_20_2">
      <style:paragraph-properties fo:text-align="center" style:justify-single-word="false"/>
      <style:text-properties fo:font-variant="small-caps"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officeooo:rsid="001ceb73"/>
    </style:style>
    <style:style style:name="T3" style:family="text">
      <style:text-properties officeooo:rsid="001ceb73"/>
    </style:style>
    <style:style style:name="T4" style:family="text">
      <style:text-properties officeooo:rsid="001e74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Le vélo reprend espoir dans le <text:span text:style-name="T3">V</text:span>alenciennois</text:p>
      <text:p text:style-name="P5"/>
      <text:p text:style-name="P2">La <text:span text:style-name="T4">V</text:span>ille de Valenciennes avait, en 2007, initié un premier Plan Vélo <text:span text:style-name="T3">auquel</text:span> l'ADAV avait été invitée à participer avec d'autres partenaires. Après plusieurs mois de travail, ce plan vélo avait, à notre demande, abouti à une mise en place massive des premiers Double<text:span text:style-name="T3">s</text:span> Sens Cyclables dans le centre ville. Ces premiers résultats obtenus et malgré l'organisation de VAL'EN CYCLES, en partenariat avec la <text:span text:style-name="T3">V</text:span>ille, les avancées en matière d'aménagements cyclables sont ensuite restées très faibles.</text:p>
      <text:p text:style-name="P3"/>
      <text:p text:style-name="P2"><text:span text:style-name="T1">Le groupe de travail du Plan Vélo a ensuite été supprimé et la </text:span><text:span text:style-name="T2">V</text:span><text:span text:style-name="T1">ille nous a invité</text:span><text:span text:style-name="T2">s</text:span><text:span text:style-name="T1"> à participer à sa commission de circulation. </text:span>Mais cette commission, assez élargie, comprenait un ordre du jour très chargé et ne nous permettait pas d'expliquer nos propositions d'aménagements cyclables. Nous avons décidé de la <text:s/>quitter, tout en gardant le contact avec la <text:span text:style-name="T3">V</text:span>ille par courriers de doléances et avec <text:s/>l'organisation de la fête du vélo.</text:p>
      <text:p text:style-name="P2"/>
      <text:p text:style-name="P2">Aujourd'hui, à la demande du <text:span text:style-name="T3">m</text:span>aire de la ville nous avons été invités à rencontrer, en présence d'un élu, les responsables du bureau d'<text:span text:style-name="T3">é</text:span>tudes Voirie et de l'Agenda 21.</text:p>
      <text:p text:style-name="P2"/>
      <text:p text:style-name="P2">Il nous a été expliqué que:</text:p>
      <text:p text:style-name="P1"/>
      <text:p text:style-name="P1">- "dans le cadre de sa démarche de développement durable, la ville de Valenciennes souhaite promouvoir l’éco-mobilité sur son territoire. Un des axes forts consiste à renforcer les actions en lien avec les déplacements à vélo".</text:p>
      <text:p text:style-name="P1"/>
      <text:p text:style-name="P1">La <text:span text:style-name="T3">V</text:span>ille souhaite clairement redéfinir une véritable politique vélo où l'ADAV sera associé<text:span text:style-name="T3">e</text:span> dans le cadre d'une convention.</text:p>
      <text:p text:style-name="P1"/>
      <text:p text:style-name="P1">Un diagnostic de l'existant sera établi et les axes de travail à conduire seront définis, en cohérence avec le Schéma Directeur Vélo de l'agglomération.</text:p>
      <text:p text:style-name="P1"/>
      <text:p text:style-name="P1">L'ADAV sera également associée à tous les nouveaux projets de voirie, d'autres collectivités devraient être ponctuellement consultées à participer pour favoriser les continuités cyclables.</text:p>
      <text:p text:style-name="P1"/>
      <text:p text:style-name="P1">Nous souhaitons vivement que le Schéma Directeur Vélo de l'agglomération prenne enfin toute sa place avec l'initiative de Valenciennes, ville centre et vitrine de l'agglomération.</text:p>
      <text:p text:style-name="P1"/>
      <text:p text:style-name="P1"><text:s text:c="98"/>Alain Legrand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28z0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6M38S</meta:editing-duration>
    <meta:editing-cycles>27</meta:editing-cycles>
    <meta:generator>LibreOffice/4.4.5.2$Windows_x86 LibreOffice_project/a22f674fd25a3b6f45bdebf25400ed2adff0ff99</meta:generator>
    <dc:date>2015-09-03T08:48:59.829000000</dc:date>
    <meta:document-statistic meta:table-count="0" meta:image-count="0" meta:object-count="0" meta:page-count="1" meta:paragraph-count="11" meta:word-count="319" meta:character-count="2142" meta:non-whitespace-character-count="1734"/>
    <meta:user-defined meta:name="Info 1"/>
    <meta:user-defined meta:name="Info 2"/>
    <meta:user-defined meta:name="Info 3"/>
    <meta:user-defined meta:name="Info 4"/>
  </office:meta>
</office:document-meta>
</file>