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39cd" officeooo:paragraph-rsid="001639cd"/>
    </style:style>
    <style:style style:name="P2" style:family="paragraph" style:parent-style-name="Standard">
      <style:paragraph-properties fo:text-align="justify" style:justify-single-word="false"/>
      <style:text-properties officeooo:rsid="001639cd" officeooo:paragraph-rsid="001639cd"/>
    </style:style>
    <style:style style:name="P3" style:family="paragraph" style:parent-style-name="Standard">
      <style:paragraph-properties fo:text-align="justify" style:justify-single-word="false"/>
      <style:text-properties officeooo:rsid="00169df1" officeooo:paragraph-rsid="00169df1"/>
    </style:style>
    <style:style style:name="P4" style:family="paragraph" style:parent-style-name="Standard">
      <style:text-properties fo:font-weight="bold" officeooo:rsid="001639cd" officeooo:paragraph-rsid="001639cd" style:font-weight-asian="bold" style:font-weight-complex="bold"/>
    </style:style>
    <style:style style:name="T1" style:family="text">
      <style:text-properties officeooo:rsid="00169d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rivée à l'ADAV</text:p>
      <text:p text:style-name="P1"/>
      <text:p text:style-name="P2">Cela fait déjà plus de six mois que je suis arrivé dans l'équipe salariée de l'ADAV. J'ai eu l'occasion de rencontrer un certain nombre d'adhérent·es, en tant que salarié ou quand j'étais bénévole à la vélo-école pour adultes. Désormais, vous saurez qu<text:span text:style-name="T1">'il y a dans les bureaux de l'association un salarié relativement « nouveau », qui sera très heureux de vous connaître. Vous me rencontrerez aussi dans les rues de Lille et des environs… à vélo, évidemment !</text:span></text:p>
      <text:p text:style-name="P3">Jusqu'à présent, j'ai eu l'occasion de remplacer Carine au secrétariat et à l'accueil pendant son congé maternité, tout en étant formé à l'animation par Judicaël. À partir de la rentrée, je serai principalement en charge des animations, en milieu scolaire, mais pas seulement. Je suis particulièrement content de faire partie de l'équipe d'une association comme l'ADAV, j'espère pour un bon moment encore.</text:p>
      <text:p text:style-name="P3">Bonne rentrée, et à très bientôt !</text:p>
      <text:p text:style-name="P3"/>
      <text:p text:style-name="P3">Alexis Arna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6:01:03.414000000</meta:creation-date>
    <dc:date>2015-08-24T17:06:48.690000000</dc:date>
    <meta:editing-duration>PT20M15S</meta:editing-duration>
    <meta:editing-cycles>1</meta:editing-cycles>
    <meta:generator>LibreOffice/4.4.5.2$Windows_x86 LibreOffice_project/a22f674fd25a3b6f45bdebf25400ed2adff0ff99</meta:generator>
    <meta:document-statistic meta:table-count="0" meta:image-count="0" meta:object-count="0" meta:page-count="1" meta:paragraph-count="5" meta:word-count="152" meta:character-count="927" meta:non-whitespace-character-count="780"/>
  </office:meta>
</office:document-meta>
</file>