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3pt" fo:letter-spacing="normal" fo:font-style="normal" style:text-underline-style="none" style:letter-kerning="false" style:font-size-asian="13pt" style:font-style-asian="normal" style:font-style-complex="normal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P3" style:family="paragraph" style:parent-style-name="Standard">
      <style:text-properties fo:font-style="normal" officeooo:rsid="0004f148" officeooo:paragraph-rsid="0004f148" style:font-style-asian="normal" style:font-style-complex="normal"/>
    </style:style>
    <style:style style:name="P4" style:family="paragraph" style:parent-style-name="Standard" style:master-page-name="Standard">
      <style:paragraph-properties style:page-number="auto"/>
      <style:text-properties fo:font-style="normal" style:font-style-asian="normal" style:font-style-complex="normal"/>
    </style:style>
    <style:style style:name="T1" style:family="text">
      <style:text-properties fo:color="#000000" style:font-name="Calibri" fo:font-size="13pt" fo:letter-spacing="normal" fo:font-style="italic" style:letter-kerning="false" style:font-size-asian="13pt" style:font-style-asian="italic"/>
    </style:style>
    <style:style style:name="T2" style:family="text">
      <style:text-properties fo:color="#000000" style:font-name="Calibri" fo:font-size="13pt" fo:letter-spacing="normal" fo:font-style="italic" style:text-underline-style="solid" style:text-underline-width="auto" style:text-underline-color="font-color" style:letter-kerning="false" style:font-size-asian="13pt" style:font-style-asian="italic"/>
    </style:style>
    <style:style style:name="T3" style:family="text">
      <style:text-properties fo:color="#000000" style:font-name="Calibri" fo:font-size="13pt" fo:letter-spacing="normal" fo:font-style="italic" style:text-underline-style="none" style:letter-kerning="false" style:font-size-asian="13pt" style:font-style-asian="italic"/>
    </style:style>
    <style:style style:name="T4" style:family="text">
      <style:text-properties fo:color="#000000" style:font-name="Calibri" fo:font-size="13pt" fo:letter-spacing="normal" style:letter-kerning="false" style:font-size-asian="13pt"/>
    </style:style>
    <style:style style:name="T5" style:family="text">
      <style:text-properties fo:color="#000000" style:font-name="Calibri" fo:font-size="13pt" fo:letter-spacing="normal" style:text-underline-style="solid" style:text-underline-width="auto" style:text-underline-color="font-color" style:letter-kerning="false" style:font-size-asian="13pt"/>
    </style:style>
    <style:style style:name="T6" style:family="text">
      <style:text-properties fo:color="#000000" style:font-name="Calibri" fo:font-size="13pt" fo:letter-spacing="normal" style:text-underline-style="none" style:letter-kerning="false" style:font-size-asian="13pt"/>
    </style:style>
    <style:style style:name="T7" style:family="text">
      <style:text-properties fo:color="#000000" style:font-name="Calibri" fo:font-size="13pt" fo:letter-spacing="normal" style:text-underline-style="none" officeooo:rsid="0004f148" style:letter-kerning="false" style:font-size-asian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Cette rentrée de septembre, je rejoins l’ADAV en tant que salarié, afin de travailler sur les outils cartographiques de l’association. L’objectif sera de mettre à jour avec votre complicité, les données liées aux aménagements cyclables du Nord-Pas-de-Calais, via l’outil Openstreetmap.</text:span><text:span text:style-name="T5"> </text:span><text:span text:style-name="T6">Je m’occuperai aussi de l’animation de l’outil cyclabilité, celui-ci permet de recueillir les avis de tout un chacun, à propos de la praticabilité des rues et routes à vélo.</text:span></text:p>
      <text:p text:style-name="P1"/>
      <text:p text:style-name="P2"><text:span text:style-name="T6">Géographe de formation, j’ai travaillé précédemment à l’Association des Usag</text:span><text:span text:style-name="T7">er</text:span><text:span text:style-name="T6">s du Vélo de l’Oise (AU5V), où j’ai eu le plaisir de monter un observatoire des mobilités actives pour les villes de l’Oise, afin de sensibiliser les décideurs locaux sur ces questions.</text:span></text:p>
      <text:p text:style-name="P1"/>
      <text:p text:style-name="P2"><text:span text:style-name="T6">Je suis aujourd’hui heureux de pouvoir mettre à contribution des adhérents de l’ADAV, mes compétences de cartographe et mes convictions de cycliste quotidien, dans le but d’améliorer l’accès à ces informations. J’aurai ainsi le plaisir de vous rencontrer sur vos territoires.</text:span></text:p>
      <text:p text:style-name="P2"><text:span text:style-name="T6"/></text:p>
      <text:p text:style-name="P3"><text:span text:style-name="T6">Mathias Vado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Verdana" svg:font-family="Verdana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15-09-04T15:31:34.889000000</dc:date>
    <meta:editing-duration>PT3M45S</meta:editing-duration>
    <meta:editing-cycles>1</meta:editing-cycles>
    <meta:document-statistic meta:table-count="0" meta:image-count="0" meta:object-count="0" meta:page-count="1" meta:paragraph-count="4" meta:word-count="153" meta:character-count="1010" meta:non-whitespace-character-count="861"/>
  </office:meta>
</office:document-meta>
</file>