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dde0" officeooo:paragraph-rsid="000fdde0"/>
    </style:style>
    <style:style style:name="P2" style:family="paragraph" style:parent-style-name="Standard">
      <style:text-properties officeooo:rsid="001160f4" officeooo:paragraph-rsid="000fdde0"/>
    </style:style>
    <style:style style:name="P3" style:family="paragraph" style:parent-style-name="Standard">
      <style:text-properties officeooo:rsid="001160f4" officeooo:paragraph-rsid="001160f4"/>
    </style:style>
    <style:style style:name="P4" style:family="paragraph" style:parent-style-name="Standard">
      <style:text-properties officeooo:rsid="00132f8d" officeooo:paragraph-rsid="00132f8d"/>
    </style:style>
    <style:style style:name="P5" style:family="paragraph" style:parent-style-name="Standard">
      <style:text-properties officeooo:rsid="0018ca77" officeooo:paragraph-rsid="0018ca77"/>
    </style:style>
    <style:style style:name="P6" style:family="paragraph" style:parent-style-name="Standard">
      <style:text-properties fo:color="#ff0000" officeooo:rsid="0017912c" officeooo:paragraph-rsid="0017912c"/>
    </style:style>
    <style:style style:name="P7" style:family="paragraph" style:parent-style-name="Standard">
      <style:text-properties style:use-window-font-color="true" officeooo:rsid="0018ca77" officeooo:paragraph-rsid="0018ca77"/>
    </style:style>
    <style:style style:name="P8" style:family="paragraph" style:parent-style-name="Standard">
      <style:text-properties officeooo:rsid="00132f8d" officeooo:paragraph-rsid="0018ca77"/>
    </style:style>
    <style:style style:name="T1" style:family="text">
      <style:text-properties officeooo:rsid="0010e2a8"/>
    </style:style>
    <style:style style:name="T2" style:family="text">
      <style:text-properties officeooo:rsid="001160f4"/>
    </style:style>
    <style:style style:name="T3" style:family="text">
      <style:text-properties officeooo:rsid="001385fe"/>
    </style:style>
    <style:style style:name="T4" style:family="text">
      <style:text-properties officeooo:rsid="0018ca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ssacre à la tronçonneuse</text:p>
      <text:p text:style-name="P6"/>
      <text:p text:style-name="P6">[photo]</text:p>
      <text:p text:style-name="P6"/>
      <text:p text:style-name="P1"><text:span text:style-name="T1">Tourcoing</text:span> ne veut p<text:span text:style-name="T2">lu</text:span>s de vélo sur la place,</text:p>
      <text:p text:style-name="P1">Mais des voitures devant les terrasses !</text:p>
      <text:p text:style-name="P3">Quelle triste volte-face.</text:p>
      <text:p text:style-name="P2"/>
      <text:p text:style-name="P3">Des arceaux vélos massacrés à la tronçonneuse, pour « libérer » une place !</text:p>
      <text:p text:style-name="P8">Ô liberté, que de crimes on commet en ton nom…</text:p>
      <text:p text:style-name="P8">(<text:span text:style-name="T4">de </text:span>Mme Roland, <text:span text:style-name="T3">une « tronçonnée » de la Révolution</text:span>).</text:p>
      <text:p text:style-name="P4"/>
      <text:p text:style-name="P7">H. de Cag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2:10:01.798000000</meta:creation-date>
    <dc:date>2015-05-11T12:46:57.627000000</dc:date>
    <meta:editing-duration>PT9M31S</meta:editing-duration>
    <meta:editing-cycles>4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9" meta:word-count="61" meta:character-count="327" meta:non-whitespace-character-count="275"/>
  </office:meta>
</office:document-meta>
</file>