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T1" style:family="text">
      <style:text-properties officeooo:rsid="000fa1a0"/>
    </style:style>
    <style:style style:name="T2" style:family="text">
      <style:text-properties fo:color="#ff0000"/>
    </style:style>
    <style:style style:name="T3" style:family="text">
      <style:text-properties fo:color="#ff0000" officeooo:rsid="000fa1a0"/>
    </style:style>
    <style:style style:name="T4" style:family="text">
      <style:text-properties fo:color="#ff0000" officeooo:rsid="000fe929"/>
    </style:style>
    <style:style style:name="T5" style:family="text">
      <style:text-properties officeooo:rsid="000fe929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fe929" fo:background-color="#ffff00" loext:char-shading-value="0"/>
    </style:style>
    <style:style style:name="T8" style:family="text">
      <style:text-properties officeooo:rsid="000fa1a0" fo:background-color="#ffff00" loext:char-shading-value="0"/>
    </style:style>
    <style:style style:name="T9" style:family="text">
      <style:text-properties officeooo:rsid="00115c5e"/>
    </style:style>
    <style:style style:name="T10" style:family="text">
      <style:text-properties fo:background-color="#ffcc99" loext:char-shading-value="0"/>
    </style:style>
    <style:style style:name="T11" style:family="text">
      <style:text-properties officeooo:rsid="000fe929" fo:background-color="#ffcc99" loext:char-shading-value="0"/>
    </style:style>
    <style:style style:name="T12" style:family="text">
      <style:text-properties officeooo:rsid="00115c5e" fo:background-color="#ffcc99" loext:char-shading-value="0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0fe9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élo + transport en commun + auto partag<text:span text:style-name="T1">e : </text:span>le trio financièrement gagnant ?</text:p>
      <text:p text:style-name="P1"/>
      <text:p text:style-name="P1"/>
      <text:p text:style-name="P1">7<text:span text:style-name="T1"> </text:span>991<text:span text:style-name="T1"> </text:span>€, c’est le coût moyen annuel d’une voiture diesel en France selon l’<text:span text:style-name="T1">A</text:span>utomobile club, soit 666<text:span text:style-name="T1"> </text:span>€ par mois (données 2012). La distance moyenne parcourue avec un diesel est de 15<text:span text:style-name="T1"> </text:span>368 <text:s/>km par an.</text:p>
      <text:p text:style-name="P1">Nous sommes une famille de <text:span text:style-name="T1">quatre</text:span> personnes. Jusqu’en 2014, nous possédions une voiture, une Dacia Logan. Comme la majorité de nos déplacements sont faits <text:span text:style-name="T5">à</text:span> vélo, nous ne parcourions que 5<text:span text:style-name="T5"> </text:span>000 km environ par an.</text:p>
      <text:p text:style-name="P1">Quand nous avons décidé de revendre notre voiture, <text:s/>il y a un an tout juste, nous avons calculé ce qu’elle nous a<text:span text:style-name="T5">vait</text:span> réellement coûté sur les 8 ans d’utilisation : différence entre le prix neuf et le prix de revent<text:span text:style-name="T13">e, </text:span><text:span text:style-name="T14">carburant</text:span><text:span text:style-name="T13">, as</text:span>surance, entretien : elle nous coûtait 356 € par mois, soit 4<text:span text:style-name="T5"> </text:span>272 € par an. </text:p>
      <text:p text:style-name="P1">Nous avons ensuite pris un abonnement à Lilas Autopartage : 10<text:span text:style-name="T5"> </text:span>€ par mois pour deux personnes, soit 120<text:span text:style-name="T5"> </text:span>€ par an. En un an et 31 locations, nous avons dépensé 1<text:span text:style-name="T5"> </text:span>740,92 € soit avec l’abonnement 1<text:span text:style-name="T5"> </text:span>860,92 € sur l’année (nous avons parcouru tout juste 3<text:span text:style-name="T9"> </text:span>500 km en voiture Lilas en un an).</text:p>
      <text:p text:style-name="P1"><text:span text:style-name="T9">À</text:span> cela, il faut ajouter 495 € de train pour des trajets longues distances que nous faisions auparavant avec notre voiture (des voyages d’ailleurs beaucoup plus agréables qu’en voiture) . </text:p>
      <text:p text:style-name="P1">De fait, en un an, nous avons consacré 2<text:span text:style-name="T9"> </text:span>355,92 € à notre budget déplacement (hors vélo) alors que quand nous étions propriétaires d’une voiture, nous dépensions <text:s/>4<text:span text:style-name="T9"> </text:span>272 € par an. Gain par an : 1<text:span text:style-name="T9"> </text:span>916,08 € (soit 159,67 € par mois).</text:p>
      <text:p text:style-name="P1"/>
      <text:p text:style-name="P1"/>
      <text:p text:style-name="P1"/>
      <text:p text:style-name="P1">Yannick Paillar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/>
    <meta:initial-creator/>
    <meta:editing-cycles>3</meta:editing-cycles>
    <dc:date>2015-05-11T11:39:39.384000000</dc:date>
    <meta:editing-duration>PT1H36M27S</meta:editing-duration>
    <meta:document-statistic meta:table-count="0" meta:image-count="0" meta:object-count="0" meta:page-count="1" meta:paragraph-count="8" meta:word-count="276" meta:character-count="1508" meta:non-whitespace-character-count="1235"/>
  </office:meta>
</office:document-meta>
</file>