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dde0" officeooo:paragraph-rsid="000fdde0"/>
    </style:style>
    <style:style style:name="P2" style:family="paragraph" style:parent-style-name="Standard">
      <style:text-properties officeooo:rsid="001160f4" officeooo:paragraph-rsid="000fdde0"/>
    </style:style>
    <style:style style:name="P3" style:family="paragraph" style:parent-style-name="Standard">
      <style:text-properties officeooo:rsid="001160f4" officeooo:paragraph-rsid="001160f4"/>
    </style:style>
    <style:style style:name="P4" style:family="paragraph" style:parent-style-name="Standard">
      <style:text-properties officeooo:rsid="00132f8d" officeooo:paragraph-rsid="00132f8d"/>
    </style:style>
    <style:style style:name="T1" style:family="text">
      <style:text-properties officeooo:rsid="0010e2a8"/>
    </style:style>
    <style:style style:name="T2" style:family="text">
      <style:text-properties officeooo:rsid="001160f4"/>
    </style:style>
    <style:style style:name="T3" style:family="text">
      <style:text-properties officeooo:rsid="001385f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text:span text:style-name="T1">Tourcoing</text:span> ne veut p<text:span text:style-name="T2">lu</text:span>s de vélo sur la place,</text:p>
      <text:p text:style-name="P1">Mais des voitures devant les terrasses !</text:p>
      <text:p text:style-name="P3">Quelle triste volte-face.</text:p>
      <text:p text:style-name="P2"/>
      <text:p text:style-name="P3">Des arceaux vélos massacrés à la tronçonneuse, pour « libérer » une place !</text:p>
      <text:p text:style-name="P4">Ô liberté, que de crimes on commet en ton nom… (Mme Roland, <text:span text:style-name="T3">une « tronçonnée » de la Révolution</text:span>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5T12:10:01.798000000</meta:creation-date>
    <dc:date>2015-03-05T12:51:54.498000000</dc:date>
    <meta:editing-duration>PT4M9S</meta:editing-duration>
    <meta:editing-cycles>2</meta:editing-cycles>
    <meta:generator>LibreOffice/4.3.5.2$Windows_x86 LibreOffice_project/3a87456aaa6a95c63eea1c1b3201acedf0751bd5</meta:generator>
    <meta:document-statistic meta:table-count="0" meta:image-count="0" meta:object-count="0" meta:page-count="1" meta:paragraph-count="5" meta:word-count="52" meta:character-count="281" meta:non-whitespace-character-count="234"/>
  </office:meta>
</office:document-meta>
</file>