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8pt" style:font-size-asian="8pt" style:font-size-complex="8pt"/>
    </style:style>
    <style:style style:name="T1" style:family="text">
      <style:text-properties officeooo:rsid="001ada0c"/>
    </style:style>
    <style:style style:name="T2" style:family="text">
      <style:text-properties officeooo:rsid="001faad3"/>
    </style:style>
    <style:style style:name="T3" style:family="text">
      <style:text-properties fo:font-size="7pt" officeooo:rsid="002745de" style:font-size-asian="7pt" style:font-size-complex="7pt"/>
    </style:style>
    <style:style style:name="T4" style:family="text">
      <style:text-properties fo:font-size="7pt" officeooo:rsid="001ab090" style:font-size-asian="7pt" style:font-size-complex="7pt"/>
    </style:style>
    <style:style style:name="T5" style:family="text">
      <style:text-properties fo:font-size="7pt" officeooo:rsid="001ada0c" style:font-size-asian="7pt" style:font-size-complex="7pt"/>
    </style:style>
    <style:style style:name="T6" style:family="text">
      <style:text-properties officeooo:rsid="00222e85"/>
    </style:style>
    <style:style style:name="T7" style:family="text">
      <style:text-properties officeooo:rsid="0024260f"/>
    </style:style>
    <style:style style:name="T8" style:family="text">
      <style:text-properties officeooo:rsid="002745de"/>
    </style:style>
    <style:style style:name="T9" style:family="text">
      <style:text-properties officeooo:rsid="00295ca0"/>
    </style:style>
    <style:style style:name="T10" style:family="text">
      <style:text-properties officeooo:rsid="002c5fb4"/>
    </style:style>
    <style:style style:name="T11" style:family="text">
      <style:text-properties officeooo:rsid="002db712"/>
    </style:style>
    <style:style style:name="T12" style:family="text">
      <style:text-properties officeooo:rsid="002f299f"/>
    </style:style>
    <style:style style:name="T13" style:family="text">
      <style:text-properties officeooo:rsid="00312968"/>
    </style:style>
    <style:style style:name="T14" style:family="text">
      <style:text-properties officeooo:rsid="0032eb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rond-point de la porte des Postes à Lille, un point noir majeur en évolution…</text:p>
      <text:p text:style-name="P1">Les travaux y sont encore en cours, mais déjà on note une augmentation substantielle du nombre des cyclistes qui osent s'y aventurer. Une piste bidirectionnelle, en site propre donc, y a été aménagée, à l'écart de ces voies que redoutent même certains automobilistes. Quelques heures passées à observer les comportements (à la jonction avec la rue du Faubourg-des-Postes) permettent certaines constatations.</text:p>
      <text:p text:style-name="P1">Les cyclistes n'ont pas la priorité aux intersections, ils sont obligés d'attendre que la voie soit libre, ou plutôt, étant donnée la densité du trafic, qu'un automobiliste compatissant (ou ignorant ?) décide de s'arrêter. Heureusement, ceux-ci sont nombreux, et il est rare d'attendre longtemps, surtout si l'on manifeste de façon claire son envie de traverser. La prudence est toutefois de mise : il y a souvent deux voies à franchir, et le deuxième automobiliste n'est pas forcément d'aussi bonne composition que le premier, ou il peut être surpris par un cycliste arrivant de sa droite alors qu'il surveille essentiellement sa gauche.</text:p>
      <text:p text:style-name="P1">Venons-en aux chiffres : environ deux cyclistes sur trois utilisent le sens traditionnel. Ceci peut s'expliquer par la méconnaissance de l'existence de la piste (il y a des distraits), ou une certaine crainte, ou l'habitude, ou tout simplement parce que c'est le chemin logique <text:span text:style-name="T13">pour eux</text:span>. <text:span text:style-name="T13">Donc aucune tentative d'interprétation n'est faite.</text:span></text:p>
      <text:p text:style-name="P1">Autre mesure : dans le sens normal de circulation, les cyclistes ont donc le choix entre utiliser la piste ou rester sur la chaussée. La proportion varie selon le lieu : avant la rue du Faubourg-des-Postes, les 2/3 utilisent la piste. Un peu plus loin, en direction du boulevard de Strasbourg, l'afflux de cyclistes en provenance de Lille-Sud fait monter la proportion à 3/4 ; mais ce nombre retombe vite, <text:span text:style-name="T13">certain</text:span>s cyclistes rejoignant la chaussée avant les boulevards de Strasbourg et Victor-Hugo, à la hauteur du parking-relais. En cause ces intersections rapprochées, et non prioritaires ? Ou l'accès au boulevard Victor-Hugo malaisé avec l'entrée de la station-service ?</text:p>
      <text:p text:style-name="P1">Si l'on étudie maintenant le trafic rue du Faubourg-des-Postes, en direction du rond-point, trois possibilités s'offrent : utiliser la piste (70%), la chaussée (15%) ou le trottoir de gauche (15%). Ces deux dernières options sont surtout prises par les cyclistes se dirigeant à gauche vers le boulevard de M<text:span text:style-name="T14">etz</text:span>. Les « sportifs » a<text:span text:style-name="T11">ppréci</text:span>ent aussi la chaussée...</text:p>
      <text:p text:style-name="P1">Dans l'autre sens, vers Lille-Sud, on peut aussi utiliser la piste (60%), la chaussée (12%), ou le trottoir de droite (28%). La principale difficulté quand on utilise la piste se rencontre devant l'Hôtel de Police, pour rejoindre la rue du Faubourg-des-Postes ; il y a quasi nécessité après avoir attendu au feu pour traverser la rue de Marquillies, de rouler sur le trottoir pour de nouveau attendre à un feu et enfin rejoindre la chaussée. Un peu galère et moyennement autorisé.</text:p>
      <text:p text:style-name="P1">Pour terminer et en changeant de sujet mais pas de quartier, noter la récente piste bidirectionnelle rue Courtois vers le CHRU. Et un rond-point en cours d'aménagement là-bas. <text:span text:style-name="T12">Ça avance !</text:span></text:p>
      <text:p text:style-name="P1">H. de Cagny</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8:03:51.717000000</meta:creation-date>
    <dc:date>2015-05-11T20:11:59.191000000</dc:date>
    <meta:editing-duration>PT5M14S</meta:editing-duration>
    <meta:editing-cycles>5</meta:editing-cycles>
    <meta:generator>LibreOffice/4.3.7.2$Windows_x86 LibreOffice_project/8a35821d8636a03b8bf4e15b48f59794652c68ba</meta:generator>
    <meta:print-date>2015-05-11T19:53:19.226000000</meta:print-date>
    <meta:document-statistic meta:table-count="0" meta:image-count="0" meta:object-count="0" meta:page-count="1" meta:paragraph-count="9" meta:word-count="509" meta:character-count="3176" meta:non-whitespace-character-count="2676"/>
  </office:meta>
</office:document-meta>
</file>