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text-indent="0cm" style:auto-text-indent="false"/>
    </style:style>
    <style:style style:name="P2" style:family="paragraph" style:parent-style-name="Text_20_body">
      <style:paragraph-properties fo:margin-left="0.397cm" fo:margin-right="0cm" fo:text-align="center" style:justify-single-word="false" fo:text-indent="0cm" style:auto-text-indent="false"/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Arial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size="12pt" fo:font-style="normal"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-container">
        <text:section text:style-name="Sect1" text:name="habillage">
          <text:section text:style-name="Sect1" text:name="container">
            <text:section text:style-name="Sect1" text:name="innerContainer">
              <text:section text:style-name="Sect1" text:name="content1">
                <text:section text:style-name="Sect1" text:name="colSize3">
                  <text:section text:style-name="Sect1" text:name="visu_article_2520">
                    <text:p text:style-name="P2">Faire ses courses à Vélo à ACHICOURT</text:p>
                    <text:p text:style-name="P3">2 initiatives sympas ont été prises par la magasin Intermarché d'ACHICOURT.</text:p>
                    <text:p text:style-name="P3"/>
                    <text:p text:style-name="P3">La première c'est de <text:span text:style-name="T3">proposer </text:span><text:span text:style-name="Strong_20_Emphasis"><text:span text:style-name="T4">gratuitement une remorque pour faire ses courses à Vélo.</text:span></text:span></text:p>
                    <text:p text:style-name="P4">Celle-ci, dénommée KOURSAVELO, est remise à l'accueil du magasin contre une caution de 90 euros.<text:line-break/>A charge pour la cycliste de le ramener ensuite au magasin.<text:line-break/></text:p>
                    <text:p text:style-name="P4">Nous avons essayé cet équipement. Il nous a donné satisfaction. Cependant, une <text:s/>précaution s'impose. Comme il est fixé à la barre de selle, il faut bien s'assurer que la barre du chariot soit bien à l'horizontale. Si le vélo n'est pas adapté (tige de selle trop haute par-exemple), la barre de remorque risque de se coincer au niveau du porte-bagage et l'on risque la chute.</text:p>
                    <text:p text:style-name="P3"><text:span text:style-name="T3">J'ai donc informé le magasin de cette précaution à prendre.<text:line-break/><text:line-break/>Je vous joins ci-dessous un lien WEB où vous pourrez visionner une video explicative pour son utilisation : http://koursavelo.fr/le-concept/</text:span>,pu</text:p>
                    <text:p text:style-name="P3"/>
                    <text:p text:style-name="P5"><text:span text:style-name="T1">Afin de finaliser sa démarche pro-vélo, le magasin vient d'installer un </text:span><text:span text:style-name="Strong_20_Emphasis"><text:span text:style-name="T2">espace stationnement vélo</text:span></text:span><text:span text:style-name="T1"> adapté.</text:span></text:p>
                    <text:p text:style-name="P4">Il a pris en compte les préconisations de l'ADAV pour le choix des portiques.</text:p>
                    <text:p text:style-name="P3"> <text:span text:style-name="T3">Nous nous félicitons de cette initiative !</text:span></text:p>
                    <text:p text:style-name="P3"> </text:p>
                    <text:p text:style-name="P4">B. Péro<text:line-break/>correspondant ADAV- droit au Vélo sur Achicourt<text:line-break/>06 21 59 73 54</text:p>
                    <text:p text:style-name="P1"/>
                    <text:p text:style-name="P1"/>
                    <text:p text:style-name="P1"><text:s/></text:p>
                    <text:p text:style-name="P1"/>
                    <text:p text:style-name="P1"><text:line-break/></text:p>
                    <text:p text:style-name="P1"/>
                    <text:p text:style-name="P1"/>
                    <text:p text:style-name="P1"/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01:39.65</meta:creation-date>
    <dc:date>2015-04-10T15:55:25.18</dc:date>
    <meta:editing-duration>PT00H33M51S</meta:editing-duration>
    <meta:editing-cycles>7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3" meta:word-count="202" meta:character-count="1230" meta:non-whitespace-character-count="1031"/>
  </office:meta>
</office:document-meta>
</file>