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3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Vélo + transport en commun + auto partage: le trio financièrement gagnant ?</text:p>
      <text:p text:style-name="P1"/>
      <text:p text:style-name="P1"/>
      <text:p text:style-name="P1"><text:span text:style-name="T1">7 991 €, c’est le coût moyen annuel d’une voiture diesel en France</text:span> selon l’automobile club, soit 666 € par mois (données 2012).La distance moyenne parcourue avec un diesel est de 15 368 <text:s/>km par an.</text:p>
      <text:p text:style-name="P1">Nous sommes une famille de 4 personnes. Jusqu’en 2014, nous possédions une voiture, une Dacia Logan. Comme la majorité de nos déplacements sont faits en vélo, nous ne parcourions que 5 000 km environ par an.</text:p>
      <text:p text:style-name="P1">Quand nous avons décidé de revendre notre voiture, <text:s/>il y a un an tout juste, nous avons calculé ce qu’elle nous a réellement coûté sur les 8 ans d’utilisation : différence entre le prix neuf et le prix de revente, essence, assurance, entretien : <text:span text:style-name="T1">elle nous coûtait 356 € par mois, soit 4 272 € par an.</text:span> </text:p>
      <text:p text:style-name="P1">Nous avons ensuite pris un abonnement à Lilas Autopartage : 10 € par mois pour deux personnes, soit 120 € par an. En un an et 31 locations, nous avons dépensé 1 740,92 € soit avec l’abonnement 1 860,92 € sur l’année (nous avons parcouru tout juste 3 500 km en voiture Lilas en un an).</text:p>
      <text:p text:style-name="P1">A cela, il faut ajouter 495 € de train pour des trajets longues distances que nous faisions auparavant avec notre voiture (des voyages d’ailleurs beaucoup plus agréables qu’en voiture) . </text:p>
      <text:p text:style-name="P1">De fait, <text:span text:style-name="T1">en un an, nous avons consacré 2 355,92 €</text:span> à notre budget déplacement (hors vélo) alors que <text:span text:style-name="T1">quand nous étions propriétaires d’une voiture, nous dépensions <text:s/>4 272 € par an</text:span>. <text:span text:style-name="T1">Gain par an : 1 916,08 € (soit 159,67 € par mois)</text:span></text:p>
      <text:p text:style-name="P1"/>
      <text:p text:style-name="P2"/>
      <text:p text:style-name="P2"/>
      <text:p text:style-name="P2">Yannick Paillar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/>
    <meta:initial-creator/>
    <dc:creator/>
    <meta:editing-cycles>1</meta:editing-cycles>
    <meta:document-statistic meta:table-count="0" meta:image-count="0" meta:object-count="0" meta:page-count="1" meta:paragraph-count="8" meta:word-count="274" meta:character-count="1495" meta:non-whitespace-character-count="1224"/>
  </office:meta>
</office:document-meta>
</file>