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1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1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1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ae3ac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94360" officeooo:paragraph-rsid="00094360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07dea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094360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1" style:text-underline-style="solid" style:text-underline-width="auto" style:text-underline-color="font-color" fo:font-weight="bold" officeooo:rsid="00094360" officeooo:paragraph-rsid="0009436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1" fo:font-style="normal" style:text-underline-style="none" fo:font-weight="bold" officeooo:rsid="00094360" officeooo:paragraph-rsid="00094360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000000" style:font-name="Liberation Serif1" fo:font-weight="normal" officeooo:paragraph-rsid="0009436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tyle="normal" fo:font-weight="normal" style:font-style-asian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tyle="normal" fo:font-weight="normal" officeooo:rsid="00094360" officeooo:paragraph-rsid="00094360" style:font-style-asian="normal" style:font-weight-asian="normal" style:font-weight-complex="normal"/>
    </style:style>
    <style:style style:name="T1" style:family="text">
      <style:text-properties fo:color="#000000" style:font-name="Liberation Serif1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Liberation Serif1" fo:font-style="normal" style:text-underline-style="none" fo:font-weight="normal" officeooo:rsid="000a1cca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Liberation Serif1" fo:font-style="normal" style:text-underline-style="none" fo:font-weight="normal" officeooo:rsid="000ae3ac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Liberation Serif1" fo:font-style="normal" style:text-underline-style="none" style:font-style-asian="normal" style:font-size-complex="12pt" style:font-style-complex="normal"/>
    </style:style>
    <style:style style:name="T5" style:family="text">
      <style:text-properties fo:color="#000000" style:font-name="Liberation Serif1" fo:font-style="normal" style:text-underline-style="none" officeooo:rsid="00094360" style:font-style-asian="normal" style:font-size-complex="12pt" style:font-style-complex="normal"/>
    </style:style>
    <style:style style:name="T6" style:family="text">
      <style:text-properties fo:color="#000000" style:font-name="Liberation Serif1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Liberation Serif1" fo:font-style="normal" style:text-underline-style="none" fo:font-weight="bold" officeooo:rsid="00094360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Liberation Serif1" style:text-underline-style="none"/>
    </style:style>
    <style:style style:name="T9" style:family="text">
      <style:text-properties fo:color="#000000" style:font-name="Liberation Serif1" style:text-underline-style="none" fo:font-weight="normal" style:font-weight-asian="normal" style:font-weight-complex="normal"/>
    </style:style>
    <style:style style:name="T10" style:family="text">
      <style:text-properties fo:color="#000000" style:font-name="Liberation Serif1" style:text-underline-style="none" fo:font-weight="normal" officeooo:rsid="00094360" style:font-weight-asian="normal" style:font-weight-complex="normal"/>
    </style:style>
    <style:style style:name="T11" style:family="text">
      <style:text-properties fo:color="#000000" style:font-name="Liberation Serif1" style:text-underline-style="none" fo:font-weight="normal" officeooo:rsid="000a1cca" style:font-weight-asian="normal" style:font-weight-complex="normal"/>
    </style:style>
    <style:style style:name="T12" style:family="text">
      <style:text-properties fo:color="#000000" style:font-name="Liberation Serif1" style:text-underline-style="none" officeooo:rsid="00094360"/>
    </style:style>
    <style:style style:name="T13" style:family="text">
      <style:text-properties fo:color="#000000" style:font-name="Liberation Serif1" fo:font-weight="normal" style:font-weight-asian="normal" style:font-weight-complex="normal"/>
    </style:style>
    <style:style style:name="T14" style:family="text">
      <style:text-properties fo:color="#000000" style:font-name="Liberation Serif1" fo:font-weight="normal" officeooo:rsid="0009436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vélo, c'est bon pour la santé : la preuve en chiffre</text:p>
      <text:p text:style-name="P2"/>
      <text:p text:style-name="P14"/>
      <text:p text:style-name="P1"/>
      <text:p text:style-name="P10"><text:span text:style-name="T7">L</text:span><text:span text:style-name="T6">a pollution automobile</text:span><text:span text:style-name="T4"> cause 42 000 morts par an </text:span><text:span text:style-name="T5">(particules fines).</text:span></text:p>
      <text:p text:style-name="Standard"><text:span text:style-name="T14">Les plus touchés sont les automobilistes eux-même : l</text:span><text:span text:style-name="T13">’air inhalé par un cycliste est 3 à 5 fois </text:span><text:span text:style-name="Strong_20_Emphasis"><text:span text:style-name="T13">moins pollué</text:span></text:span><text:span text:style-name="T13"> que l’air à l’intérieur d’une automobile prise dans un bouchon.</text:span></text:p>
      <text:p text:style-name="P7"/>
      <text:p text:style-name="P5"><text:span text:style-name="T7">L</text:span><text:span text:style-name="T6">a sédentarité</text:span><text:span text:style-name="T1"> cause 165 000 morts par an : <text:s/>10 % des morts dans le monde sont causés par l'inactivité physique, soit plus que le tabac </text:span><text:span text:style-name="T2">(</text:span><text:span text:style-name="T1">42% des Français réalisent moins de 10 minutes d'activités sportives par semaine</text:span><text:span text:style-name="T2">)</text:span><text:span text:style-name="T1">. </text:span><text:span text:style-name="T3">La proportion de personnes en surpoids ou obèses a progressé de 36.7 % à 41.6 % entre 1997 et 2003. Une pratique modérée du vélo permet de dépenser une moyenne de 5 calories par minute. </text:span><text:span text:style-name="T9">Selon l’Organisation </text:span><text:span text:style-name="T10">M</text:span><text:span text:style-name="T9">ondiale de la </text:span><text:span text:style-name="T10">Santé</text:span><text:span text:style-name="T9"> , </text:span><text:span text:style-name="Strong_20_Emphasis"><text:span text:style-name="T9">30 minutes de vélo</text:span></text:span><text:span text:style-name="T9"> par jour diminuent de 50 % le risque d’infarctus, de diabète, d’obésité et réduisent de 30 % le risque d’hypertension. </text:span><text:span text:style-name="T11">Le risque de cancer du sein est réduit de 34 % pour les femmes se déplaçant régulièrment à vélo. <text:s/>Conclusion :</text:span><text:span text:style-name="T10"> </text:span><text:span text:style-name="T1">l’espérance de vie est augmentée de 2,5 ans en pratiquant le vélo régulièrement. </text:span></text:p>
      <text:p text:style-name="P4"/>
      <text:p text:style-name="P12">Des économies pour la sécu :</text:p>
      <text:p text:style-name="P9"><text:span text:style-name="T4">U</text:span><text:span text:style-name="T8">n euro investi sur des aménagements cyclables équivaut <text:s/>à 400 euros de dépenses de santé économisés. </text:span><text:span text:style-name="T12">Ainsi, </text:span><text:span text:style-name="T4">l'usage actuel du vélo fait économiser 5,6 milliards d'euros à l'assurance maladie, soit 1,21€ du km parcouru et donc 4,84€ par déplacement urbain de 4 km. </text:span><text:span text:style-name="T5">De fait, c</text:span><text:span text:style-name="T4">haque cycliste régulier fait économiser plus de 1 000€ par an à l'assurance maladie. </text:span><text:span text:style-name="T5">Conclusion : </text:span><text:span text:style-name="T4">une part modale du vélo de 10 à 12 % pourrait déjà faire gagner 10 milliard d'euros à l'assurance maladie !</text:span></text:p>
      <text:p text:style-name="P9"/>
      <text:p text:style-name="P6">Le vélo pourrait couvrir la majorité des déplacements:</text:p>
      <text:p text:style-name="P13">50 % des parcours motorisés font moins de 3 km</text:p>
      <text:p text:style-name="P15">80 % des parcours motorisés font moins de 5 km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21:23:54.119321735</meta:creation-date>
    <dc:date>2015-04-21T22:19:49.280081049</dc:date>
    <meta:editing-duration>PT40M58S</meta:editing-duration>
    <meta:editing-cycles>9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9" meta:word-count="307" meta:character-count="1730" meta:non-whitespace-character-count="1428"/>
  </office:meta>
</office:document-meta>
</file>