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 fo:color="#ff0000"/>
    </style:style>
    <style:style style:name="P2" style:family="paragraph" style:parent-style-name="Standard">
      <style:text-properties style:font-name="Times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relecture 11 mai David B RAS</text:p>
      <text:p text:style-name="P2"/>
      <text:p text:style-name="P2">Tourcoing ne veut plus de vélo sur la place,</text:p>
      <text:p text:style-name="P2">Mais des voitures devant les terrasses !</text:p>
      <text:p text:style-name="P2">Quelle triste volte-face.</text:p>
      <text:p text:style-name="P2"/>
      <text:p text:style-name="P2">Des arceaux vélos massacrés à la tronçonneuse, pour « libérer » une place !</text:p>
      <text:p text:style-name="P2">Ô liberté, que de crimes on commet en ton nom… (Mme Roland, une « tronçonnée » de la Révoluti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