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3cm" fo:margin-right="0cm" fo:text-indent="0cm" style:auto-text-indent="false"/>
      <style:text-properties officeooo:rsid="001365f1" officeooo:paragraph-rsid="00193943"/>
    </style:style>
    <style:style style:name="P2" style:family="paragraph" style:parent-style-name="Standard">
      <style:paragraph-properties fo:margin-left="-0.3cm" fo:margin-right="0cm" fo:text-indent="0cm" style:auto-text-indent="false"/>
      <style:text-properties officeooo:rsid="001365f1" officeooo:paragraph-rsid="001365f1"/>
    </style:style>
    <style:style style:name="P3" style:family="paragraph" style:parent-style-name="Standard">
      <style:paragraph-properties fo:margin-left="-0.3cm" fo:margin-right="0cm" fo:text-indent="0cm" style:auto-text-indent="false"/>
      <style:text-properties officeooo:rsid="00193943" officeooo:paragraph-rsid="00193943"/>
    </style:style>
    <style:style style:name="P4" style:family="paragraph" style:parent-style-name="Standard">
      <style:paragraph-properties fo:margin-left="-0.3cm" fo:margin-right="0cm" fo:text-indent="0cm" style:auto-text-indent="false"/>
      <style:text-properties officeooo:rsid="001a4029" officeooo:paragraph-rsid="001a4029"/>
    </style:style>
    <style:style style:name="P5" style:family="paragraph" style:parent-style-name="Standard">
      <style:paragraph-properties fo:margin-left="-0.3cm" fo:margin-right="0cm" fo:text-indent="0cm" style:auto-text-indent="false"/>
      <style:text-properties officeooo:rsid="0015e4d1" officeooo:paragraph-rsid="0015e4d1"/>
    </style:style>
    <style:style style:name="P6" style:family="paragraph" style:parent-style-name="Standard" style:master-page-name="">
      <style:paragraph-properties fo:margin-left="-0.3cm" fo:margin-right="0cm" fo:text-indent="0cm" style:auto-text-indent="false" style:page-number="auto"/>
      <style:text-properties officeooo:rsid="00193943" officeooo:paragraph-rsid="00193943"/>
    </style:style>
    <style:style style:name="T1" style:family="text">
      <style:text-properties officeooo:rsid="0014cdca"/>
    </style:style>
    <style:style style:name="T2" style:family="text">
      <style:text-properties officeooo:rsid="00193943"/>
    </style:style>
    <style:style style:name="T3" style:family="text">
      <style:text-properties officeooo:rsid="001a4029"/>
    </style:style>
    <style:style style:name="T4" style:family="text">
      <style:text-properties officeooo:rsid="001bb9cd"/>
    </style:style>
    <style:style style:name="T5" style:family="text">
      <style:text-properties officeooo:rsid="001c0de5"/>
    </style:style>
    <style:style style:name="T6" style:family="text">
      <style:text-properties officeooo:rsid="001e9662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93943" fo:background-color="#ffff00" loext:char-shading-value="0"/>
    </style:style>
    <style:style style:name="T9" style:family="text">
      <style:text-properties officeooo:rsid="001e9662" fo:background-color="#ffff00" loext:char-shading-value="0"/>
    </style:style>
    <style:style style:name="T10" style:family="text">
      <style:text-properties officeooo:rsid="001f05aa" fo:background-color="#ffff00" loext:char-shading-value="0"/>
    </style:style>
    <style:style style:name="T11" style:family="text">
      <style:text-properties officeooo:rsid="001f05aa"/>
    </style:style>
    <style:style style:name="T12" style:family="text">
      <style:text-properties fo:color="#ff0000"/>
    </style:style>
    <style:style style:name="T13" style:family="text">
      <style:text-properties fo:color="#ff0000" officeooo:rsid="001a40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uvelle aventure de l'abbé Quille </text:p>
      <text:p text:style-name="P1"/>
      <text:p text:style-name="P1"><text:span text:style-name="T2">Fidèle lecteur, tu te souviens peut-être d'un article paru dans le</text:span><text:span text:style-name="T8"> n°</text:span><text:span text:style-name="T9"> </text:span><text:span text:style-name="T8">7</text:span><text:span text:style-name="T2">6 de septembre 2014, intitulé : « </text:span>Quand l'abbé <text:span text:style-name="T1">Q</text:span>uille double l'abbé <text:span text:style-name="T1">C</text:span>ane » ?</text:p>
      <text:p text:style-name="P1"/>
      <text:p text:style-name="P3"><text:span text:style-name="T7">E</text:span><text:span text:style-name="T9">h</text:span><text:span text:style-name="T7"> b</text:span>ien nous retrouvons aujourd'hui notre abbé Quille qui a j<text:span text:style-name="T4">ustement </text:span>un problème avec sa béquille double, à savoir l'usure des <text:span text:style-name="T9">deux</text:span><text:span text:style-name="T7"> p</text:span>atins <text:s/>en caoutchouc situés en partie basse des <text:span text:style-name="T9">deux</text:span><text:span text:style-name="T7"> br</text:span>as de béquille.</text:p>
      <text:p text:style-name="P3"/>
      <text:p text:style-name="P3">Décidé<text:span text:style-name="T7"> </text:span><text:span text:style-name="T9">à </text:span>y remédier, car son vélo acheté chez un grand vélociste de la régio<text:span text:style-name="T7">n n'a</text:span> que<text:span text:style-name="T7"> </text:span><text:span text:style-name="T9">six</text:span><text:span text:style-name="T7"> an</text:span>s, l'abbé Quille se rend chez celui-ci pour achete<text:span text:style-name="T7">r </text:span><text:span text:style-name="T9">deux</text:span><text:span text:style-name="T7"> nou</text:span>veaux patins.</text:p>
      <text:p text:style-name="P3"><text:s/></text:p>
      <text:p text:style-name="P3">Même si l'abbé habite dans le P<text:span text:style-name="T7">as-de-Ca</text:span>lais, c'est là que<text:span text:style-name="T7"> ç</text:span><text:span text:style-name="T9">a</text:span><text:span text:style-name="T7"> se</text:span> corse…</text:p>
      <text:p text:style-name="P3"><text:span text:style-name="T6">À</text:span> votre avis q<text:span text:style-name="T7">u'</text:span><text:span text:style-name="T10">a</text:span><text:span text:style-name="T7"> r</text:span>épondu le vélociste<text:span text:style-name="T7"> ?</text:span></text:p>
      <text:p text:style-name="P3">A. <text:s text:c="5"/>Nous ne pouvons vous vendre que la béquille complète avec ses <text:span text:style-name="T6">deux</text:span> patins (coût 26,48 €) ;</text:p>
      <text:p text:style-name="P3">B. <text:s text:c="5"/>Nous n’avons pas ces patins disponibles, mais nous allons en prélever sur un vélo en exposition au magasin ;</text:p>
      <text:p text:style-name="P3">C. <text:s text:c="5"/>Vous n’avez qu’à mettre des patins de chaise ;</text:p>
      <text:p text:style-name="P3">D. <text:s text:c="5"/>Voici vos 2 patins pour 2 € ;</text:p>
      <text:p text:style-name="P3">E. <text:s text:c="6"/>Nous vous livrerons une béquille complète, mais vous ne paierez que le prix des patins, soit 2 € ;</text:p>
      <text:p text:style-name="P3">F. <text:s text:c="6"/>Nous ne pouvons que vous vendre un nouveau vélo, sur lequel nous vous ferons une réduction de 5 %;</text:p>
      <text:p text:style-name="P3">G. <text:s text:c="5"/>Aucune de ces réponses.</text:p>
      <text:p text:style-name="P3"/>
      <text:p text:style-name="P3">Les trois premiers qui trouveront la bonne réponse gagne<text:span text:style-name="T3">ro</text:span>nt <text:s/>le droit de faire un tour sur le beau vélo de l'abbé <text:span text:style-name="T3">Q</text:span>uille, bien rodé, puisqu’il a dépassé les 7 000 kms au compteur… <text:span text:style-name="T3">Nous comptons sur leur bonne foi pour répondre avant de regarder l</text:span>a bonne réponse <text:span text:style-name="T12">page </text:span><text:span text:style-name="T13">YY</text:span><text:span text:style-name="T12">.</text:span></text:p>
      <text:p text:style-name="P3"/>
      <text:p text:style-name="P4"><text:span text:style-name="T12">Page YY </text:span>réponse à la question posée <text:span text:style-name="T12">page XX p</text:span>ar l'abbé Quille</text:p>
      <text:p text:style-name="P3"><text:s text:c="11"/></text:p>
      <text:p text:style-name="P3"><text:span text:style-name="T3">Nous laissons la parole à l'abbé Quille : « J</text:span>e remercie tous ceux qui ont répondu, et vous êtes nombreux <text:span text:style-name="T3">à l'avoir fait, </text:span>souvent de façon argumentée, à ma question <text:span text:style-name="T3">de la </text:span><text:span text:style-name="T13">page XX</text:span><text:span text:style-name="T12">.</text:span></text:p>
      <text:p text:style-name="P3"><text:span text:style-name="T5">Un lecteur, étourdi sans doute, a proposé </text:span>la réponse "Z" (qui n'était pas dans le manuel...). <text:span text:style-name="T4">Les autres réponses se sont réparties sur les différentes propositions.</text:span></text:p>
      <text:p text:style-name="P4">La bonne réponse est en fait la réponse « G . Aucune de ces réponses ». En effet, j<text:span text:style-name="T2">'avais eu un appel </text:span>téléphonique<text:span text:style-name="T2"> me disant qu</text:span>'après la demande faite auprès d'un chef, j<text:span text:style-name="T2">e <text:s/>ne paierai que 2 € la béquille complète, </text:span>car ils ne vendaient pas de pièce détachée…<text:span text:style-name="T8"> </text:span><text:span text:style-name="T7">F</text:span>ort de cette information<text:span text:style-name="T2">, </text:span>quand je suis allé <text:span text:style-name="T2">dans le magasin, avec ma pièce de 2 € dans la poche, il y a eu une discussion entre le technicien (différent de mon contact initial) et la caissière, sur le prix à demander ou la pièce défectueuse à récupérer pour éviter un écart d'inventaire</text:span><text:span text:style-name="T8">… Cett</text:span><text:span text:style-name="T2">e pièce je l'avais sur mon vélo </text:span>avec lequel j'étais entré<text:span text:style-name="T2"> dans le magasin ; </text:span>j<text:span text:style-name="T2">'ai proposé de la démonter… Finalement ils m'ont facturé la béquille 26.48 € et déduit 26.48 € pour un retour béquille. Solde: 0 €.</text:span></text:p>
      <text:p text:style-name="P3"><text:span text:style-name="T3">L</text:span>a bonne réponse était donc <text:span text:style-name="T3">bien </text:span>la "G" (aucune des réponses proposées).</text:p>
      <text:p text:style-name="P3"/>
      <text:p text:style-name="P3">Nota: je vais essayer de trouver des patins de chaise pour recycler la béquille défectueuse, <text:span text:style-name="T4">mais peut-être que les lecteurs auront d'autres propositions à faire, pour cela ils peuvent m'écrire au siège de l'HeurOvélO</text:span>... »</text:p>
      <text:p text:style-name="P2"/>
      <text:p text:style-name="P5">Propos recueillis par Daniel Dourlens</text:p>
      <text:p text:style-name="P5"/>
      <text:p text:style-name="P4">P.S. Et souvenez-vous du bon conseil fait par l'abbé Quille à l'abbé Cane, d'utiliser une béquille <text:soft-page-break/>double 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0:37:49.68</meta:creation-date>
    <dc:date>2015-05-09T03:19:13.282000000</dc:date>
    <meta:editing-duration>PT21M33S</meta:editing-duration>
    <meta:editing-cycles>9</meta:editing-cycles>
    <meta:generator>LibreOffice/4.3.7.2$Windows_x86 LibreOffice_project/8a35821d8636a03b8bf4e15b48f59794652c68ba</meta:generator>
    <meta:document-statistic meta:table-count="0" meta:image-count="0" meta:object-count="0" meta:page-count="2" meta:paragraph-count="24" meta:word-count="551" meta:character-count="3096" meta:non-whitespace-character-count="2514"/>
  </office:meta>
</office:document-meta>
</file>