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text-indent="0cm" style:auto-text-indent="false"/>
    </style:style>
    <style:style style:name="P2" style:family="paragraph" style:parent-style-name="Text_20_body">
      <style:paragraph-properties fo:margin-left="0.397cm" fo:margin-right="0cm" fo:text-align="center" style:justify-single-word="false" fo:text-indent="0cm" style:auto-text-indent="false"/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000000" style:font-name="Arial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style:font-weight-asian="bold" style:font-weight-complex="bold"/>
    </style:style>
    <style:style style:name="T5" style:family="text">
      <style:text-properties fo:font-size="12pt" fo:font-style="normal" fo:font-weight="normal"/>
    </style:style>
    <style:style style:name="T6" style:family="text">
      <style:text-properties fo:font-size="12pt" fo:font-style="normal" fo:font-weight="normal" style:font-weight-asian="normal" style:font-weight-complex="normal"/>
    </style:style>
    <style:style style:name="T7" style:family="text">
      <style:text-properties fo:font-size="12pt" fo:font-style="normal" fo:font-weight="normal" officeooo:rsid="0016cd76" style:font-weight-asian="normal" style:font-weight-complex="normal"/>
    </style:style>
    <style:style style:name="T8" style:family="text">
      <style:text-properties fo:font-size="12pt" fo:font-style="normal" fo:font-weight="normal" officeooo:rsid="0016cd76"/>
    </style:style>
    <style:style style:name="T9" style:family="text">
      <style:text-properties fo:font-size="12pt" fo:font-style="normal" fo:font-weight="normal" fo:background-color="#ffff00" loext:char-shading-value="0"/>
    </style:style>
    <style:style style:name="T10" style:family="text">
      <style:text-properties officeooo:rsid="0016cd76"/>
    </style:style>
    <style:style style:name="T11" style:family="text">
      <style:text-properties officeooo:rsid="001876a9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6cd76" fo:background-color="#ffff00" loext:char-shading-value="0"/>
    </style:style>
    <style:style style:name="T14" style:family="text">
      <style:text-properties officeooo:rsid="001876a9" fo:background-color="#ffff00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-container">
        <text:section text:style-name="Sect1" text:name="habillage">
          <text:section text:style-name="Sect1" text:name="container">
            <text:section text:style-name="Sect1" text:name="innerContainer">
              <text:section text:style-name="Sect1" text:name="content1">
                <text:section text:style-name="Sect1" text:name="colSize3">
                  <text:section text:style-name="Sect1" text:name="visu_article_2520">
                    <text:p text:style-name="P2">Faire ses courses à <text:span text:style-name="T10">v</text:span>élo à A<text:span text:style-name="T13">chicourt</text:span></text:p>
                    <text:p text:style-name="P3"><text:span text:style-name="T13">Deux</text:span><text:span text:style-name="T12"> </text:span>initiatives sympas ont été prises par l<text:span text:style-name="T10">e </text:span>magasin Intermarché <text:span text:style-name="T10">d'A</text:span><text:span text:style-name="T12">chicourt.</text:span></text:p>
                    <text:p text:style-name="P3"/>
                    <text:p text:style-name="P3">La première<text:span text:style-name="T12"> est </text:span>de <text:span text:style-name="T5">proposer </text:span><text:span text:style-name="Strong_20_Emphasis"><text:span text:style-name="T6">gratuitement une remorque pour faire ses courses à </text:span></text:span><text:span text:style-name="Strong_20_Emphasis"><text:span text:style-name="T7">v</text:span></text:span><text:span text:style-name="Strong_20_Emphasis"><text:span text:style-name="T6">élo.</text:span></text:span></text:p>
                    <text:p text:style-name="P4">Celle-ci, dénommée KOURSAVELO, est remise à l'accueil du magasin contre une caution de 90 euros.<text:line-break/><text:span text:style-name="T10">À</text:span> charge pour <text:span text:style-name="T12">l</text:span><text:span text:style-name="T13">e</text:span><text:span text:style-name="T12"> </text:span>cycliste de <text:span text:style-name="T12">l</text:span><text:span text:style-name="T13">a</text:span><text:span text:style-name="T12"> </text:span>ramener ensuite au magasin.<text:line-break/></text:p>
                    <text:p text:style-name="P4">Nous avons essayé cet équipement. Il nous a donné satisfaction. Cependant, une <text:s/>précaution s'impose. Comme il est fixé à la barre de selle, il fau<text:span text:style-name="T12">t s'</text:span>assurer que la barre du chario<text:span text:style-name="T12">t </text:span><text:span text:style-name="T14">es</text:span><text:span text:style-name="T12">t bien à l'</text:span>horizontale. Si le vélo n'est pas adapté (tige de selle trop haute p<text:span text:style-name="T12">ar ex</text:span>emple), la barre de remorque risque de se coincer au niveau du porte-baga<text:span text:style-name="T12">ge</text:span><text:span text:style-name="T13">s</text:span><text:span text:style-name="T12"> </text:span>et l'on risque la chute.</text:p>
                    <text:p text:style-name="P3"><text:span text:style-name="T5">J'ai donc informé le magasin de cette précaution à prendre.<text:line-break/><text:line-break/>Je vous joins ci-dessous un lien WEB où vous pourrez visionner une vid</text:span><text:span text:style-name="T8">é</text:span><text:span text:style-name="T5">o explicative pour son utilisation :</text:span><text:span text:style-name="T9"> kours</text:span><text:span text:style-name="T5">avelo.fr/le-conce</text:span><text:span text:style-name="T9">pt.</text:span></text:p>
                    <text:p text:style-name="P3"/>
                    <text:p text:style-name="P5"><text:span text:style-name="T1">Afin de finaliser sa démarche pro-vélo, le magasin vient d'installer </text:span><text:span text:style-name="T2">un </text:span><text:span text:style-name="Strong_20_Emphasis"><text:span text:style-name="T2">espace stationnement vélo </text:span></text:span><text:span text:style-name="T2">adapté.</text:span></text:p>
                    <text:p text:style-name="P4">Il a pris en compte les préconisations de l'ADAV pour le choix des portiques.</text:p>
                    <text:p text:style-name="P3"><text:span text:style-name="T5">Nous nous félicitons de cette initiative !</text:span></text:p>
                    <text:p text:style-name="P3"/>
                    <text:p text:style-name="P4">B. Péro<text:line-break/>correspondant ADAV- droit au Vélo sur Achicourt</text:p>
                    <text:p text:style-name="P1"/>
                    <text:p text:style-name="P1"/>
                    <text:p text:style-name="P1"><text:s/></text:p>
                    <text:p text:style-name="P1"/>
                    <text:p text:style-name="P1"><text:line-break/></text:p>
                    <text:p text:style-name="P1"/>
                    <text:p text:style-name="P1"/>
                    <text:p text:style-name="P1"/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0:01:39.65</meta:creation-date>
    <dc:date>2015-04-13T23:16:37.032000000</dc:date>
    <meta:editing-duration>PT37M30S</meta:editing-duration>
    <meta:editing-cycles>9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2" meta:word-count="197" meta:character-count="1199" meta:non-whitespace-character-count="1007"/>
  </office:meta>
</office:document-meta>
</file>