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Lucida Grande" svg:font-family="Lucida Grande"/>
    <style:font-face style:name="Times New Roman" svg:font-family="Times New Roman"/>
  </office:font-face-decls>
  <office:automatic-styles>
    <style:style style:name="P1" style:family="paragraph" style:parent-style-name="Standard">
      <style:paragraph-properties fo:margin-left="0.1562in"/>
      <style:text-properties style:font-name="Arial" fo:font-size="10.0pt" fo:color="#ff0000"/>
    </style:style>
    <style:style style:name="P2" style:family="paragraph" style:parent-style-name="Standard">
      <style:paragraph-properties fo:margin-bottom="0.0833in" fo:margin-left="0.1562in" fo:text-align="center"/>
      <style:text-properties style:font-name="Arial" fo:font-size="15.0pt" fo:color="#000000"/>
    </style:style>
    <style:style style:name="P3" style:family="paragraph" style:parent-style-name="Standard">
      <style:text-properties style:font-name="Arial" fo:font-size="12.0pt" fo:color="#000000"/>
    </style:style>
    <style:style style:name="P4" style:family="paragraph" style:parent-style-name="Standard">
      <style:paragraph-properties fo:margin-bottom="0.0833in" fo:margin-left="0.1562in"/>
      <style:text-properties style:font-name="Times New Roman" fo:font-size="12.0pt"/>
    </style:style>
    <style:style style:name="P5" style:family="paragraph" style:parent-style-name="Standard">
      <style:paragraph-properties fo:margin-bottom="0.0833in" fo:margin-left="0.1562in"/>
      <style:text-properties style:font-name="Lucida Grande" fo:font-size="12.0pt"/>
    </style:style>
    <style:style style:name="T1" style:family="text">
      <style:text-properties fo:letter-spacing="0.0000in"/>
    </style:style>
    <style:style style:name="T2" style:family="text">
      <style:text-properties fo:font-weight="bold" fo:font-weight-asian="bold" fo:font-weight-complex="bold" fo:letter-spacing="0.0000in"/>
    </style:style>
    <style:style style:name="T3" style:family="text">
      <style:text-properties fo:font-weight="bold" fo:font-weight-asian="bold" fo:font-weight-complex="bold" fo:letter-spacing="0.0000in" fo:background-color="#ffff00"/>
    </style:style>
    <style:style style:name="T4" style:family="text">
      <style:text-properties fo:letter-spacing="0.0000in" fo:background-color="#ffff00"/>
    </style:style>
    <style:style style:name="T5" style:family="text">
      <style:text-properties style:font-name="Lucida Grande" fo:letter-spacing="0.0000in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relec 9 mai 2015 DB – RAS par rapport à la relecture HC</text:span></text:p>
      <text:p text:style-name="P1"><text:span text:style-name="T1"/></text:p>
      <text:p text:style-name="P2"><text:span text:style-name="T2">Faire ses courses à vélo à A</text:span><text:span text:style-name="T3">chicourt</text:span></text:p>
      <text:p text:style-name="P3"><text:span text:style-name="T4">Deux </text:span><text:span text:style-name="T1">initiatives sympas ont été prises par le magasin Intermarché d'A</text:span><text:span text:style-name="T4">chicourt.</text:span></text:p>
      <text:p text:style-name="P3"><text:span text:style-name="T1"/></text:p>
      <text:p text:style-name="P3"><text:span text:style-name="T1">La première</text:span><text:span text:style-name="T4"><text:s/>est </text:span><text:span text:style-name="T1">de proposer gratuitement une remorque pour faire ses courses à vélo.</text:span></text:p>
      <text:p text:style-name="P3"><text:span text:style-name="T1">Celle-ci, dénommée KOURSAVELO, est remise à l'accueil du magasin contre une caution de 90 euros.</text:span><text:span text:style-name="T5"><text:line-break/></text:span><text:span text:style-name="T1">À charge pour </text:span><text:span text:style-name="T4">le </text:span><text:span text:style-name="T1">cycliste de </text:span><text:span text:style-name="T4">la </text:span><text:span text:style-name="T1">ramener ensuite au magasin.</text:span><text:span text:style-name="T5"><text:line-break/></text:span></text:p>
      <text:p text:style-name="P3"><text:span text:style-name="T1">Nous avons essayé cet équipement. Il nous a donné satisfaction. Cependant, une <text:s/>précaution s'impose. Comme il est fixé à la barre de selle, il fau</text:span><text:span text:style-name="T4">t s'</text:span><text:span text:style-name="T1">assurer que la barre du chario</text:span><text:span text:style-name="T4">t est bien à l'</text:span><text:span text:style-name="T1">horizontale. Si le vélo n'est pas adapté (tige de selle trop haute p</text:span><text:span text:style-name="T4">ar ex</text:span><text:span text:style-name="T1">emple), la barre de remorque risque de se coincer au niveau du porte-baga</text:span><text:span text:style-name="T4">ges </text:span><text:span text:style-name="T1">et l'on risque la chute.</text:span></text:p>
      <text:p text:style-name="P3"><text:span text:style-name="T1">J'ai donc informé le magasin de cette précaution à prendre.</text:span><text:span text:style-name="T5"><text:line-break/><text:line-break/></text:span><text:span text:style-name="T1">Je vous joins ci-dessous un lien WEB où vous pourrez visionner une vidéo explicative pour son utilisation :</text:span><text:span text:style-name="T4"><text:s/>kours</text:span><text:span text:style-name="T1">avelo.fr/le-conce</text:span><text:span text:style-name="T4">pt.</text:span></text:p>
      <text:p text:style-name="P3"><text:span text:style-name="T1"/></text:p>
      <text:p text:style-name="P3"><text:span text:style-name="T1">Afin de finaliser sa démarche pro-vélo, le magasin vient d'installer un espace stationnement vélo adapté.</text:span></text:p>
      <text:p text:style-name="P3"><text:span text:style-name="T1">Il a pris en compte les préconisations de l'ADAV pour le choix des portiques.</text:span></text:p>
      <text:p text:style-name="P3"><text:span text:style-name="T1">Nous nous félicitons de cette initiative !</text:span></text:p>
      <text:p text:style-name="P3"><text:span text:style-name="T1"/></text:p>
      <text:p text:style-name="P3"><text:span text:style-name="T1">B. Péro</text:span><text:span text:style-name="T5"><text:line-break/></text:span><text:span text:style-name="T1">correspondant ADAV- droit au Vélo sur Achicourt</text:span></text:p>
      <text:p text:style-name="P4"/>
      <text:p text:style-name="P4"/>
      <text:p text:style-name="P4"><text:s/></text:p>
      <text:p text:style-name="P4"/>
      <text:p text:style-name="P5"><text:line-break/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038.36</meta:generator>
  </office:meta>
</office:document-meta>
</file>