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master-page-name="Standard">
      <style:paragraph-properties style:page-number="auto" style:writing-mode="lr-tb"/>
    </style:style>
    <style:style style:name="P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a1a0"/>
    </style:style>
    <style:style style:name="T3" style:family="text">
      <style:text-properties fo:color="#ff0000"/>
    </style:style>
    <style:style style:name="T4" style:family="text">
      <style:text-properties fo:color="#ff0000" officeooo:rsid="000fa1a0"/>
    </style:style>
    <style:style style:name="T5" style:family="text">
      <style:text-properties fo:color="#ff0000" officeooo:rsid="000fe929"/>
    </style:style>
    <style:style style:name="T6" style:family="text">
      <style:text-properties officeooo:rsid="000fe929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fe929" fo:background-color="#ffff00" loext:char-shading-value="0"/>
    </style:style>
    <style:style style:name="T9" style:family="text">
      <style:text-properties officeooo:rsid="000fa1a0" fo:background-color="#ffff00" loext:char-shading-value="0"/>
    </style:style>
    <style:style style:name="T10" style:family="text">
      <style:text-properties officeooo:rsid="00115c5e"/>
    </style:style>
    <style:style style:name="T11" style:family="text">
      <style:text-properties fo:background-color="#ffcc99" loext:char-shading-value="0"/>
    </style:style>
    <style:style style:name="T12" style:family="text">
      <style:text-properties officeooo:rsid="000fe929" fo:background-color="#ffcc99" loext:char-shading-value="0"/>
    </style:style>
    <style:style style:name="T13" style:family="text">
      <style:text-properties officeooo:rsid="00115c5e" fo:background-color="#ffcc9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Vélo + transport en commun + auto partag<text:span text:style-name="T2">e : </text:span>le trio financièrement gagnant ?</text:p>
      <text:p/>
      <text:p/>
      <text:p>7<text:span text:style-name="T2"> </text:span>991<text:span text:style-name="T2"> </text:span>€, c’est le coût moyen annuel d’une voiture diesel en France selon l’<text:span text:style-name="T9">A</text:span>utomobile club, soit 666<text:span text:style-name="T2"> </text:span>€ par mois (données 2012). La distance moyenne parcourue avec un diesel est de 15<text:span text:style-name="T2"> </text:span>368 <text:s/>km par an. <text:span text:style-name="T4">[réferences ?]</text:span></text:p>
      <text:p>Nous sommes une famille de <text:span text:style-name="T2">quatre</text:span> personnes. Jusqu’en 2014, nous possédions une voiture, une Dacia Logan. Comme la majorité de nos déplacements sont faits<text:span text:style-name="T7"> </text:span><text:span text:style-name="T8">à</text:span><text:span text:style-name="T7"> v</text:span>élo, nous ne parcourions que 5<text:span text:style-name="T6"> </text:span>000 km environ par an.</text:p>
      <text:p>Quand nous avons décidé de revendre notre voiture, <text:s/>il y a un an tout juste, nous avons calculé ce qu’elle nous <text:span text:style-name="T7">a</text:span><text:span text:style-name="T8">vait</text:span><text:span text:style-name="T7"> r</text:span>éellement coûté sur les 8 ans d’utilisation : différence entre le prix neuf et le prix de revente, essence<text:span text:style-name="T3"> </text:span><text:span text:style-name="T5">[carburant ?]</text:span>, assurance, entretien : <text:span text:style-name="T11">elle nous coûtait 356 € par mois, soit 4</text:span><text:span text:style-name="T12"> </text:span><text:span text:style-name="T11">272 € par an. </text:span></text:p>
      <text:p>Nous avons ensuite pris un abonnement à Lilas Autopartage : 10<text:span text:style-name="T6"> </text:span>€ par mois pour deux personnes, soit 120<text:span text:style-name="T6"> </text:span>€ par an. En un an et 31 locations, nous avons dépensé 1<text:span text:style-name="T6"> </text:span>740,92 € soit avec l’abonnement 1<text:span text:style-name="T6"> </text:span>860,92 € sur l’année (nous avons parcouru tout juste 3<text:span text:style-name="T10"> </text:span>500 km en voiture Lilas en un an).</text:p>
      <text:p><text:span text:style-name="T10">À</text:span> cela, il faut ajouter 495 € de train pour des trajets longues distances que nous faisions auparavant avec notre voiture (des voyages d’ailleurs beaucoup plus agréables qu’en voiture) . </text:p>
      <text:p>De fait, en un an, nous avons consacré 2<text:span text:style-name="T10"> </text:span>355,92 € à notre budget déplacement (hors vélo) alors que quand nous étions propriétaires d’une voiture, <text:span text:style-name="T11">nous dépensions <text:s/>4</text:span><text:span text:style-name="T13"> </text:span><text:span text:style-name="T11">272 € par an</text:span>. Gain par an : 1<text:span text:style-name="T10"> </text:span>916,08 € (soit 159,67 € par mois).</text:p>
      <text:p/>
      <text:p/>
      <text:p/>
      <text:p>Yannick Paillard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/>
    <meta:initial-creator/>
    <meta:editing-cycles>2</meta:editing-cycles>
    <dc:date>2015-04-23T13:04:35.274000000</dc:date>
    <meta:editing-duration>PT5M57S</meta:editing-duration>
    <meta:document-statistic meta:table-count="0" meta:image-count="0" meta:object-count="0" meta:page-count="1" meta:paragraph-count="8" meta:word-count="280" meta:character-count="1535" meta:non-whitespace-character-count="1258"/>
  </office:meta>
</office:document-meta>
</file>