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1.0pt" fo:color="#ff0000"/>
    </style:style>
    <style:style style:name="P2" style:family="paragraph" style:parent-style-name="Standard">
      <style:paragraph-properties fo:line-height="115%"/>
      <style:text-properties style:font-name="Arial" fo:font-size="11.0pt" fo:color="#000000"/>
    </style:style>
    <style:style style:name="T1" style:family="text">
      <style:text-properties fo:background-color="#ffff00"/>
    </style:style>
    <style:style style:name="T2" style:family="text">
      <style:text-properties fo:color="#ff0000"/>
    </style:style>
    <style:style style:name="T3" style:family="text">
      <style:text-properties fo:background-color="#ffcc99"/>
    </style:style>
    <style:style style:name="T4" style:family="text">
      <style:text-properties fo:color="#0000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relec 9 mai 2015 DB – RAS par rapport à la relecture HC</text:p>
      <text:p text:style-name="P1"/>
      <text:p text:style-name="P2">Vélo + transport en commun + auto partage : le trio financièrement gagnant ?</text:p>
      <text:p text:style-name="P2"/>
      <text:p text:style-name="P2"/>
      <text:p text:style-name="P2">7 991 €, c’est le coût moyen annuel d’une voiture diesel en France selon l’<text:span text:style-name="T1">A</text:span>utomobile club, soit 666 € par mois (données 2012). La distance moyenne parcourue avec un diesel est de 15 368 <text:s/>km par an. <text:span text:style-name="T2">[réferences ?]</text:span></text:p>
      <text:p text:style-name="P2">Nous sommes une famille de quatre personnes. Jusqu’en 2014, nous possédions une voiture, une Dacia Logan. Comme la majorité de nos déplacements sont faits<text:span text:style-name="T1"><text:s/>à v</text:span>élo, nous ne parcourions que 5 000 km environ par an.</text:p>
      <text:p text:style-name="P2">Quand nous avons décidé de revendre notre voiture, <text:s/>il y a un an tout juste, nous avons calculé ce qu’elle nous <text:span text:style-name="T1">avait r</text:span>éellement coûté sur les 8 ans d’utilisation : différence entre le prix neuf et le prix de revente, essence<text:span text:style-name="T2"><text:s/>[carburant ?]</text:span>, assurance, entretien : <text:span text:style-name="T3">elle nous coûtait 356 € par mois, soit 4 272 € par an. </text:span></text:p>
      <text:p text:style-name="P2">Nous avons ensuite pris un abonnem<text:span text:style-name="T4">ent à Lilas Autop</text:span>artage : 10 € par mois pour deux personnes, soit 120 € par an. En un an et 31 locations, nous avons dépensé 1 740,92 € soit avec l’abonnement 1 860,92 € sur l’année (nous avons parcouru tout juste 3 500 km en voiture Lilas en un an).</text:p>
      <text:p text:style-name="P2">À cela, il faut ajouter 495 € de train pour des trajets longues distances que nous faisions auparavant avec notre voiture (des voyages d’ailleurs beaucoup plus agréables qu’en voiture) . </text:p>
      <text:p text:style-name="P2">De fait, en un an, nous avons consacré 2 355,92 € à notre budget déplacement (hors vélo) alors que quand nous étions propriétaires d’une voiture, <text:span text:style-name="T3">nous dépensions <text:s/>4 272 € par an</text:span>. Gain par an : 1 916,08 € (soit 159,67 € par mois).</text:p>
      <text:p text:style-name="P2"/>
      <text:p text:style-name="P2"/>
      <text:p text:style-name="P2"/>
      <text:p text:style-name="P2">Yannick Paillard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</office:meta>
</office:document-meta>
</file>