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Verdana" fo:font-size="8pt" fo:font-weight="normal" fo:background-color="#ffff00" style:font-size-asian="8pt" style:font-weight-asian="normal" style:font-size-complex="8pt" style:font-weight-complex="normal"/>
    </style:style>
    <style:style style:name="P3" style:family="paragraph" style:parent-style-name="Standard">
      <style:text-properties style:font-name="Verdana" fo:font-size="8pt" fo:font-weight="normal" officeooo:rsid="000cdf44" officeooo:paragraph-rsid="000cdf44" fo:background-color="#ffff00" style:font-size-asian="8pt" style:font-weight-asian="normal" style:font-size-complex="8pt" style:font-weight-complex="normal"/>
    </style:style>
    <style:style style:name="T1" style:family="text">
      <style:text-properties fo:color="#000000" style:font-name="Liberation Serif1" fo:font-style="normal" style:text-underline-style="none" fo:font-weight="normal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Liberation Serif1" fo:font-style="normal" style:text-underline-style="none" fo:font-weight="normal" officeooo:rsid="000a1cca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Liberation Serif1" fo:font-style="normal" style:text-underline-style="none" fo:font-weight="normal" officeooo:rsid="000ae3ac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Liberation Serif1" fo:font-style="normal" style:text-underline-style="none" style:font-style-asian="normal" style:font-size-complex="12pt" style:font-style-complex="normal"/>
    </style:style>
    <style:style style:name="T5" style:family="text">
      <style:text-properties fo:color="#000000" style:font-name="Liberation Serif1" fo:font-style="normal" style:text-underline-style="none" officeooo:rsid="00094360" style:font-style-asian="normal" style:font-size-complex="12pt" style:font-style-complex="normal"/>
    </style:style>
    <style:style style:name="T6" style:family="text">
      <style:text-properties fo:color="#000000" style:font-name="Liberation Serif1" fo:font-style="normal" style:text-underline-style="none" fo:font-weight="bold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font-name="Liberation Serif1" fo:font-style="normal" style:text-underline-style="none" fo:font-weight="bold" officeooo:rsid="00094360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font-name="Liberation Serif1" style:text-underline-style="none"/>
    </style:style>
    <style:style style:name="T9" style:family="text">
      <style:text-properties fo:color="#000000" style:font-name="Liberation Serif1" style:text-underline-style="none" fo:font-weight="normal" style:font-weight-asian="normal" style:font-weight-complex="normal"/>
    </style:style>
    <style:style style:name="T10" style:family="text">
      <style:text-properties fo:color="#000000" style:font-name="Liberation Serif1" style:text-underline-style="none" fo:font-weight="normal" officeooo:rsid="00094360" style:font-weight-asian="normal" style:font-weight-complex="normal"/>
    </style:style>
    <style:style style:name="T11" style:family="text">
      <style:text-properties fo:color="#000000" style:font-name="Liberation Serif1" style:text-underline-style="none" fo:font-weight="normal" officeooo:rsid="000a1cca" style:font-weight-asian="normal" style:font-weight-complex="normal"/>
    </style:style>
    <style:style style:name="T12" style:family="text">
      <style:text-properties fo:color="#000000" style:font-name="Liberation Serif1" style:text-underline-style="none" officeooo:rsid="00094360"/>
    </style:style>
    <style:style style:name="T13" style:family="text">
      <style:text-properties fo:color="#000000" style:font-name="Liberation Serif1" fo:font-weight="normal" style:font-weight-asian="normal" style:font-weight-complex="normal"/>
    </style:style>
    <style:style style:name="T14" style:family="text">
      <style:text-properties fo:color="#000000" style:font-name="Liberation Serif1" fo:font-weight="normal" officeooo:rsid="00094360" style:font-weight-asian="normal" style:font-weight-complex="normal"/>
    </style:style>
    <style:style style:name="T15" style:family="text">
      <style:text-properties style:font-name="Verdana"/>
    </style:style>
    <style:style style:name="T16" style:family="text">
      <style:text-properties style:font-name="Verdana" fo:font-size="8pt" style:font-size-asian="8pt" style:font-size-complex="8pt"/>
    </style:style>
    <style:style style:name="T17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18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9" style:family="text">
      <style:text-properties style:font-name="Verdana" fo:font-size="8pt" fo:font-weight="normal" officeooo:rsid="000b537d" style:font-size-asian="8pt" style:font-weight-asian="normal" style:font-size-complex="8pt" style:font-weight-complex="normal"/>
    </style:style>
    <style:style style:name="T20" style:family="text">
      <style:text-properties style:font-name="Verdana" fo:font-size="8pt" fo:font-weight="normal" fo:background-color="#ffff00" loext:char-shading-value="0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0b537d" fo:background-color="#ffff00" loext:char-shading-value="0" style:font-size-asian="8pt" style:font-weight-asian="normal" style:font-size-complex="8pt" style:font-weight-complex="normal"/>
    </style:style>
    <style:style style:name="T22" style:family="text">
      <style:text-properties officeooo:rsid="000b537d"/>
    </style:style>
    <style:style style:name="T23" style:family="text">
      <style:text-properties fo:background-color="#ffff00" loext:char-shading-value="0"/>
    </style:style>
    <style:style style:name="T24" style:family="text">
      <style:text-properties officeooo:rsid="000b537d" fo:background-color="#ffff00" loext:char-shading-value="0"/>
    </style:style>
    <style:style style:name="T25" style:family="text">
      <style:text-properties officeooo:rsid="000c2464" fo:background-color="#ffff00" loext:char-shading-value="0"/>
    </style:style>
    <style:style style:name="T26" style:family="text">
      <style:text-properties officeooo:rsid="000c2464"/>
    </style:style>
    <style:style style:name="T27" style:family="text">
      <style:text-properties officeooo:rsid="000cdf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3">L</text:span><text:span text:style-name="T24">e</text:span><text:span text:style-name="T23"> </text:span>vélo, c'est bon pour la santé : la preuve en chiffr<text:span text:style-name="T23">e</text:span><text:span text:style-name="T24">s</text:span></text:p>
      <text:p text:style-name="P1"/>
      <text:p text:style-name="P1">La pollution automobile cause 42<text:span text:style-name="T22"> </text:span>000 morts par an (particules fines).</text:p>
      <text:p text:style-name="Standard"><text:span text:style-name="T18">Les plus touchés sont les automobilistes eux-mêm</text:span><text:span text:style-name="T20">e</text:span><text:span text:style-name="T21">s</text:span><text:span text:style-name="T20"> :</text:span><text:span text:style-name="T18"> l’air inhalé par un cycliste est 3 à 5 fois </text:span><text:span text:style-name="Strong_20_Emphasis"><text:span text:style-name="T18">moins pollué</text:span></text:span><text:span text:style-name="T18"> que l’air à l’intérieur d’une automobile prise dans un bouchon.</text:span></text:p>
      <text:p text:style-name="P1"/>
      <text:p text:style-name="Standard"><text:span text:style-name="T18">La sédentarité cause 165</text:span><text:span text:style-name="T19"> </text:span><text:span text:style-name="T18">000 morts par an : <text:s/>10 % des morts dans le monde sont caus</text:span><text:span text:style-name="T20">é</text:span><text:span text:style-name="T21">e</text:span><text:span text:style-name="T20">s</text:span><text:span text:style-name="T18"> par l'inactivité physique, soit plus que le tabac (42 % des Français réalisent moins de 10 minutes d'activités sportives par semaine). La proportion de personnes en surpoids ou obèses a progressé de </text:span><text:span text:style-name="T20">36,7 % à 41,6 % </text:span><text:span text:style-name="T18">entre 1997 et 2003. Une pratique modérée du vélo permet de dépenser une moyenne de 5 calories par minute. Selon l’Organisation Mondiale de la San</text:span><text:span text:style-name="T20">té, </text:span><text:span text:style-name="Strong_20_Emphasis"><text:span text:style-name="T18">30 minutes de vélo</text:span></text:span><text:span text:style-name="T18"> par jour diminuent de 50 % le risque d’infarctus, de diabète, d’obésité et réduisent de 30 % le risque d’hypertension. Le risque de cancer du sein est réduit de 34 % pour les femmes se déplaçant réguliè</text:span><text:span text:style-name="T20">rem</text:span><text:span text:style-name="T18">ent à vélo. Conclusion : l’espérance de vie est augmentée de 2,5 ans en pratiquant le vélo régulièrement. </text:span></text:p>
      <text:p text:style-name="P1"/>
      <text:p text:style-name="P1">Des économies pour la <text:span text:style-name="T26">S</text:span>écu :</text:p>
      <text:p text:style-name="P1">Un euro investi sur des aménagements cyclables équivaut à 400 euros de dépenses de santé économisés. Ainsi, l'usage actuel du vélo fait économiser 5,6 milliards d'euros à l'<text:span text:style-name="T26">A</text:span>ssurance maladie, soit 1,21<text:span text:style-name="T27"> €</text:span> du km parcouru et donc 4,84<text:span text:style-name="T27"> </text:span>€ par déplacement urbain de 4 km. De fait, chaque cycliste régulier fait économiser plus de 1 000€ par an à l'<text:span text:style-name="T25">A</text:span><text:span text:style-name="T23">s</text:span>surance maladie. Conclusion : une part modale du vélo de 10 à 12 % pourrait déjà faire gagner 10 milliar<text:span text:style-name="T23">d</text:span><text:span text:style-name="T25">s</text:span><text:span text:style-name="T23"> </text:span>d'euros à l<text:span text:style-name="T23">'</text:span><text:span text:style-name="T25">A</text:span><text:span text:style-name="T23">ss</text:span>urance maladie !</text:p>
      <text:p text:style-name="P1"/>
      <text:p text:style-name="P1">Le vélo pourrait couvrir la majorité des déplacements :</text:p>
      <text:p text:style-name="P1">50 % des parcours motorisés font moins de 3 km ;</text:p>
      <text:p text:style-name="P1">80 % des parcours motorisés font moins de 5 km.</text:p>
      <text:p text:style-name="P1"/>
      <text:p text:style-name="P3">Yannick Paillard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Objet_20_avec_20_flèche" style:display-name="Objet avec flèche" style:family="paragraph" style:parent-style-name="Standard" style:default-outline-level=""/>
    <style:style style:name="Objet_20_avec_20_ombre" style:display-name="Objet avec ombre" style:family="paragraph" style:parent-style-name="Standard" style:default-outline-level=""/>
    <style:style style:name="Objet_20_sans_20_remplissage" style:display-name="Objet sans remplissage" style:family="paragraph" style:parent-style-name="Standard" style:default-outline-level=""/>
    <style:style style:name="Objet_20_sans_20_remplissage_20_et_20_sans_20_ligne" style:display-name="Objet sans remplissage et sans ligne" style:family="paragraph" style:parent-style-name="Standard" style:default-outline-level=""/>
    <style:style style:name="Corps_20_de_20_texte_20_justifié" style:display-name="Corps de texte justifié" style:family="paragraph" style:parent-style-name="Standard" style:default-outline-level="">
      <style:paragraph-properties fo:text-align="start" style:justify-single-word="false"/>
    </style:style>
    <style:style style:name="Titre_20_principal1" style:display-name="Titre principal1" style:family="paragraph" style:parent-style-name="Standard" style:default-outline-level="">
      <style:paragraph-properties fo:text-align="center" style:justify-single-word="false"/>
      <style:text-properties fo:font-size="24pt" style:font-size-asian="24pt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Titre1" style:family="paragraph" style:parent-style-name="Standard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Titre2" style:family="paragraph" style:parent-style-name="Standard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igne_20_de_20_cote" style:display-name="Ligne de cote" style:family="paragraph" style:parent-style-name="Standard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21:23:54.119321735</meta:creation-date>
    <dc:date>2015-04-23T13:15:00.102000000</dc:date>
    <meta:editing-duration>PT43M4S</meta:editing-duration>
    <meta:editing-cycles>10</meta:editing-cycles>
    <meta:generator>LibreOffice/4.3.6.2$Windows_x86 LibreOffice_project/d50a87b2e514536ed401c18000dad4660b6a169e</meta:generator>
    <meta:document-statistic meta:table-count="0" meta:image-count="0" meta:object-count="0" meta:page-count="1" meta:paragraph-count="10" meta:word-count="313" meta:character-count="1755" meta:non-whitespace-character-count="1450"/>
  </office:meta>
</office:document-meta>
</file>