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FreeSans" svg:font-family="FreeSans" style:font-family-generic="roman"/>
    <style:font-face style:name="Liberation Serif1" svg:font-family="'Liberation Serif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Verdana" fo:font-size="8pt" fo:font-weight="normal" fo:background-color="#ffff00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color="#ff0000"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Verdana" fo:font-size="8pt" fo:font-weight="normal" style:font-size-asian="8pt" style:font-weight-asian="normal" style:font-size-complex="8pt" style:font-weight-complex="normal" officeooo:rsid="000b537d"/>
    </style:style>
    <style:style style:name="T3" style:family="text">
      <style:text-properties style:font-name="Verdana" fo:font-size="8pt" fo:font-weight="normal" fo:background-color="#ffff00" style:font-size-asian="8pt" style:font-weight-asian="normal" style:font-size-complex="8pt" style:font-weight-complex="normal" loext:char-shading-value="0"/>
    </style:style>
    <style:style style:name="T4" style:family="text">
      <style:text-properties style:font-name="Verdana" fo:font-size="8pt" fo:font-weight="normal" fo:background-color="#ffff00" style:font-size-asian="8pt" style:font-weight-asian="normal" style:font-size-complex="8pt" style:font-weight-complex="normal" officeooo:rsid="000b537d" loext:char-shading-value="0"/>
    </style:style>
    <style:style style:name="T5" style:family="text">
      <style:text-properties officeooo:rsid="000b537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officeooo:rsid="000b537d" loext:char-shading-value="0"/>
    </style:style>
    <style:style style:name="T8" style:family="text">
      <style:text-properties fo:background-color="#ffff00" officeooo:rsid="000c2464" loext:char-shading-value="0"/>
    </style:style>
    <style:style style:name="T9" style:family="text">
      <style:text-properties officeooo:rsid="000c2464"/>
    </style:style>
    <style:style style:name="T10" style:family="text">
      <style:text-properties officeooo:rsid="000cdf44"/>
    </style:style>
    <style:style style:name="T11" style:family="text">
      <style:text-properties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relec 9 mai 2015 DB – RAS par rapport à la relecture HC. Il serait intéressant de savoir quelles sont les sources...</text:span></text:p>
      <text:p text:style-name="P1"><text:span text:style-name="T6"/></text:p>
      <text:p text:style-name="P1"><text:span text:style-name="T6">L</text:span><text:span text:style-name="T7">e</text:span><text:span text:style-name="T6"> </text:span>vélo, c'est bon pour la santé : la preuve en chiffr<text:span text:style-name="T6">e</text:span><text:span text:style-name="T7">s</text:span></text:p>
      <text:p text:style-name="P1"/>
      <text:p text:style-name="P1">La pollution automobile cause 42<text:span text:style-name="T5"> </text:span>000 morts par an (particules fines).</text:p>
      <text:p text:style-name="Standard"><text:span text:style-name="T1">Les plus touchés sont les automobilistes eux-mêm</text:span><text:span text:style-name="T3">e</text:span><text:span text:style-name="T4">s</text:span><text:span text:style-name="T3"> :</text:span><text:span text:style-name="T1"> l’air inhalé par un cycliste est 3 à 5 fois </text:span><text:span text:style-name="Strong_20_Emphasis"><text:span text:style-name="T1">moins pollué</text:span></text:span><text:span text:style-name="T1"> que l’air à l’intérieur d’une automobile prise dans un bouchon.</text:span></text:p>
      <text:p text:style-name="P1"/>
      <text:p text:style-name="Standard"><text:span text:style-name="T1">La sédentarité cause 165</text:span><text:span text:style-name="T2"> </text:span><text:span text:style-name="T1">000 morts par an : <text:s/>10 % des morts dans le monde sont caus</text:span><text:span text:style-name="T3">é</text:span><text:span text:style-name="T4">e</text:span><text:span text:style-name="T3">s</text:span><text:span text:style-name="T1"> par l'inactivité physique, soit plus que le tabac (42 % des Français réalisent moins de 10 minutes d'activités sportives par semaine). La proportion de personnes en surpoids ou obèses a progressé de </text:span><text:span text:style-name="T3">36,7 % à 41,6 % </text:span><text:span text:style-name="T1">entre 1997 et 2003. Une pratique modérée du vélo permet de dépenser une moyenne de 5 calories par minute. Selon l’Organisation Mondiale de la San</text:span><text:span text:style-name="T3">té, </text:span><text:span text:style-name="Strong_20_Emphasis"><text:span text:style-name="T1">30 minutes de vélo</text:span></text:span><text:span text:style-name="T1"> par jour diminuent de 50 % le risque d’infarctus, de diabète, d’obésité et réduisent de 30 % le risque d’hypertension. Le risque de cancer du sein est réduit de 34 % pour les femmes se déplaçant réguliè</text:span><text:span text:style-name="T3">rem</text:span><text:span text:style-name="T1">ent à vélo. Conclusion : l’espérance de vie est augmentée de 2,5 ans en pratiquant le vélo régulièrement. </text:span></text:p>
      <text:p text:style-name="P1"/>
      <text:p text:style-name="P1">Des économies pour la <text:span text:style-name="T9">S</text:span>écu :</text:p>
      <text:p text:style-name="P1">Un euro investi sur des aménagements cyclables équivaut à 400 euros de dépenses de santé économisés. Ainsi, l'usage actuel du vélo fait économiser 5,6 milliards d'euros à l'<text:span text:style-name="T9">A</text:span>ssurance maladie, soit 1,21<text:span text:style-name="T10"> €</text:span> du km parcouru et donc 4,84<text:span text:style-name="T10"> </text:span>€ par déplacement urbain de 4 km. De fait, chaque cycliste régulier fait économiser plus de 1 000€ par an à l'<text:span text:style-name="T8">A</text:span><text:span text:style-name="T6">s</text:span>surance maladie. Conclusion : une part modale du vélo de 10 à 12 % pourrait déjà faire gagner 10 milliar<text:span text:style-name="T6">d</text:span><text:span text:style-name="T8">s</text:span><text:span text:style-name="T6"> </text:span>d'euros à l<text:span text:style-name="T6">'</text:span><text:span text:style-name="T8">A</text:span><text:span text:style-name="T6">ss</text:span>urance maladie !</text:p>
      <text:p text:style-name="P1"/>
      <text:p text:style-name="P1">Le vélo pourrait couvrir la majorité des déplacements :</text:p>
      <text:p text:style-name="P1">50 % des parcours motorisés font moins de 3 km ;</text:p>
      <text:p text:style-name="P1">80 % des parcours motorisés font moins de 5 km.</text:p>
      <text:p text:style-name="P1"/>
      <text:p text:style-name="P2">Yannick Paillard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FreeSans" svg:font-family="FreeSans" style:font-family-generic="roman"/>
    <style:font-face style:name="Liberation Serif1" svg:font-family="'Liberation Serif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loext:contextual-spacing="false" fo:margin-top="0.42cm" fo:margin-bottom="0.21cm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loext:contextual-spacing="false" fo:margin-top="0.42cm" fo:margin-bottom="0.21cm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loext:contextual-spacing="false"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font-name="Free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loext:contextual-spacing="false" fo:margin-top="0cm" fo:margin-bottom="0.4cm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loext:contextual-spacing="false" fo:margin-top="0cm" fo:margin-bottom="0.3cm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loext:contextual-spacing="false" fo:margin-top="0cm" fo:margin-bottom="0.199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FreeSans" fo:font-size="18pt" style:letter-kerning="true" style:font-name-asian="DejaVu Sans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font-name="Free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cm" fo:margin-bottom="0.4cm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cm" fo:margin-bottom="0.3cm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cm" fo:margin-bottom="0.199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1T21:23:54.119321735</meta:creation-date>
    <dc:date>2015-05-09T17:20:38.18</dc:date>
    <meta:editing-duration>PT43M4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335" meta:character-count="1871"/>
    <dc:creator>David BONDUELLE</dc:creator>
  </office:meta>
</office:document-meta>
</file>