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fo:background-color="transparent" style:font-size-asian="10pt" style:font-size-complex="10pt"/>
    </style:style>
    <style:style style:name="P2" style:family="paragraph" style:parent-style-name="Standard" style:master-page-name="Standard">
      <style:paragraph-properties style:page-number="auto"/>
      <style:text-properties style:font-name="Arial1" fo:font-size="12pt" fo:background-color="transparent" style:font-size-asian="12pt" style:font-size-complex="12pt"/>
    </style:style>
    <style:style style:name="T1" style:family="text">
      <style:text-properties fo:font-style="italic" style:font-style-asian="italic"/>
    </style:style>
    <style:style style:name="T2" style:family="text">
      <style:text-properties officeooo:rsid="0014776e"/>
    </style:style>
    <style:style style:name="T3" style:family="text">
      <style:text-properties style:font-name="Arial" officeooo:rsid="0014776e"/>
    </style:style>
    <style:style style:name="T4" style:family="text">
      <style:text-properties officeooo:rsid="00156a14"/>
    </style:style>
    <style:style style:name="T5" style:family="text">
      <style:text-properties officeooo:rsid="00162d6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éroute de l’état des routes</text:p>
      <text:p text:style-name="P1">Chaque matin, traversant Mons-en-Bar<text:span text:style-name="T3">œ</text:span>ul pour travailler à Villeneuve d’Ascq , mes ennuis commencent au carrefour au bas de la rue Jeanne d’Arc : la rue Parmentier ressemble à un patchwork de bitumes de couleur<text:span text:style-name="T2">s</text:span> et surtout de hauteurs différentes. Boulevard Schuman, les bouches d’égout dépassent au milieu de la toute nouvelle bande cyclable (bande cyclable souvent transformée en parking sauvage devant la poste, la boulangerie, et ironie suprême devant la station de métro Mairie-de-Mons, sous les fenêtres de la police municipale). Un peu plus loin, sur cent mètres devant la piscine rue Lacordaire, c’est une reproduction de la piste en tôle ondulée du <text:span text:style-name="T1">Salaire de la peur</text:span>, gracieusement offerte par une entreprise qui a mal refermé une tranchée. Au retour, devant la mosquée, la moitié de la chaussée est effondrée de quinze centimètres, sans doute à cause du gel et du poids des bus et des camions ravitaillant le Lidl du coin. <text:span text:style-name="T4">À</text:span> Villeneuve d’Ascq, les pistes et bandes cyclables sont très souvent rendues impraticables par les flaques d’eau ou l’accumulation de branches, feuillages et marrons, et toujours dangereuses aux carrefours et autres ronds-points. La palme revenant à celle qui borde à l’ouest le boulevard de l’Ouest, entre Cora et le cimetière d’Hellemmes.</text:p>
      <text:p text:style-name="P1">Mais l’espoir subsiste. Le rond-point au bout de ma rue, à Mons était un vrai piège à vélos : les pavés étaient disjoints par le gel et mon fils en a été victime en allant au collège. En novembre 2014, les services de voirie ont supprimé ce point noir au profit d'un magnifique enrobé scintillant la nuit, peut-être un peu glissant sous la pluie et certains nids-de-poule particulièrement redoutables <text:span text:style-name="T5">p</text:span>ont du Lion d’Or ont disparu. </text:p>
      <text:p text:style-name="P1">Philippe Roeland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9.5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51cm" style:writing-mode="lr-tb"/>
      <style:text-properties style:use-window-font-color="true" style:font-name="Calibri" fo:font-size="9.5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alibri" fo:font-family="Calibri" style:font-family-generic="swiss" fo:font-size="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font-size="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meta:initial-creator>
    <meta:editing-cycles>6</meta:editing-cycles>
    <meta:creation-date>2014-12-07T23:39:00</meta:creation-date>
    <dc:date>2014-12-30T15:53:23.908000000</dc:date>
    <meta:editing-duration>PT13M53S</meta:editing-duration>
    <meta:generator>LibreOffice/4.3.5.2$Windows_x86 LibreOffice_project/3a87456aaa6a95c63eea1c1b3201acedf0751bd5</meta:generator>
    <meta:document-statistic meta:table-count="0" meta:image-count="0" meta:object-count="0" meta:page-count="1" meta:paragraph-count="4" meta:word-count="285" meta:character-count="1751" meta:non-whitespace-character-count="1469"/>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