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Symbol" svg:font-family="Symbol" style:font-family-generic="swiss"/>
    <style:font-face style:name="Wingdings" svg:font-family="Wingdings" style:font-family-generic="swiss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language="fr" fo:country="BE" fo:background-color="#ff0000" style:font-size-asian="10pt" style:font-name-complex="Arial" style:font-size-complex="10pt"/>
    </style:style>
    <style:style style:name="P4" style:family="paragraph" style:parent-style-name="Standard">
      <style:paragraph-properties>
        <style:tab-stops>
          <style:tab-stop style:position="4.695cm"/>
        </style:tab-stops>
      </style:paragraph-properties>
      <style:text-properties style:font-name="Arial" fo:font-size="10pt" fo:language="fr" fo:country="BE" fo:background-color="#00cc33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4.695cm"/>
        </style:tab-stops>
      </style:paragraph-properties>
      <style:text-properties style:font-name="Arial" fo:font-size="10pt" fo:language="fr" fo:country="BE" fo:background-color="#0000cc" style:font-size-asian="10pt" style:font-size-complex="10pt"/>
    </style:style>
    <style:style style:name="P6" style:family="paragraph" style:parent-style-name="Heading_20_1">
      <style:text-properties style:font-name="Arial" fo:font-size="10pt" style:font-size-asian="10pt" style:font-size-complex="10pt"/>
    </style:style>
    <style:style style:name="P7" style:family="paragraph" style:parent-style-name="Heading_20_1" style:master-page-name="Standard">
      <style:paragraph-properties style:page-number="auto"/>
      <style:text-properties style:font-name="Arial" fo:font-size="10pt" officeooo:paragraph-rsid="001b0474" style:font-size-asian="10pt" style:font-size-complex="10pt"/>
    </style:style>
    <style:style style:name="T1" style:family="text">
      <style:text-properties fo:background-color="#0000ff" loext:char-shading-value="0"/>
    </style:style>
    <style:style style:name="T2" style:family="text">
      <style:text-properties officeooo:rsid="001b04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25385585918356849" text:style-name="Outline">
        <text:list-item>
          <text:h text:style-name="P7" text:outline-level="1"><text:bookmark text:name="_GoBack"/>Le vilain Tour (alias les brèves) de Dark Vador</text:h>
        </text:list-item>
      </text:list>
      <text:p text:style-name="P1">Le vélo sur la métropole lilloise, ce n’est pas uniquement lors du passage du Tour de France ! (<text:span text:style-name="T2">n</text:span>’oubliez pas les cyclistes du quotidien).</text:p>
      <text:p text:style-name="P1">Le Tour de France : le champion du jour. Le cycliste urbain : le citoyen ordinaire de tous les jours.</text:p>
      <text:p text:style-name="P1"/>
      <text:p text:style-name="P2">Autant en emporte le vent</text:p>
      <text:p text:style-name="P1">En comparant le nombre de victimes d’accidents de 2013 et 2014 les médias font écho d’une augmentation du nombre de morts sur les routes de France. Sans doute ont-ils oublié que les conditions météorologiques en 2013 n’incitaient pas à se déplacer.</text:p>
      <text:p text:style-name="P1">Pas de doute, l’ADAV a entièrement raison de demander la réduction du trafic automobile tant en vitesse qu’en volume.</text:p>
      <text:p text:style-name="P1"/>
      <text:list xml:id="list150229078171533" text:continue-numbering="true" text:style-name="Outline">
        <text:list-item>
          <text:h text:style-name="P6" text:outline-level="1">La course à l’élitisme</text:h>
        </text:list-item>
      </text:list>
      <text:p text:style-name="P1">Toujours dans l’esprit du dernier article sur l’atelier vélo, faible budget vélo =&gt; faible investissement dans l’antivol et faible capacité de réparation =&gt; faible capacité de freinage =&gt; forte difficulté pour éviter l’accident =&gt; risque élevé d’hospitalisation =&gt; fort risque de voir sa santé s’affaiblir.</text:p>
      <text:p text:style-name="P1">N’hésitez plus, venez du côté obscur de la force !</text:p>
      <text:p text:style-name="P1"/>
      <text:p text:style-name="P1">Dark Vador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Symbol" svg:font-family="Symbol" style:font-family-generic="swiss"/>
    <style:font-face style:name="Wingdings" svg:font-family="Wingdings" style:font-family-generic="swiss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.5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9.5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swiss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="Calibri" fo:font-family="Calibri" style:font-family-generic="swiss" fo:font-size="12pt"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Calibri" fo:font-family="Calibri" style:font-family-generic="swiss" fo:font-size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default-outline-level="" style:list-style-name="">
      <style:paragraph-properties fo:margin-top="0cm" fo:margin-bottom="0.247cm" loext:contextual-spacing="false" fo:line-height="120%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4-09-04T19:44:00</meta:creation-date>
    <dc:date>2014-12-30T15:02:28.980000000</dc:date>
    <meta:editing-duration>PT38M33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10" meta:word-count="179" meta:character-count="1065" meta:non-whitespace-character-count="895"/>
    <meta:user-defined meta:name="AppVersion">14.0000</meta:user-defined>
    <meta:user-defined meta:name="Company">Droit au vé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