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695cm"/>
        </style:tab-stops>
      </style:paragraph-properties>
      <style:text-properties fo:language="fr" fo:country="BE" fo:background-color="#ff0000"/>
    </style:style>
    <style:style style:name="P2" style:family="paragraph" style:parent-style-name="Standard">
      <style:paragraph-properties>
        <style:tab-stops>
          <style:tab-stop style:position="4.695cm"/>
        </style:tab-stops>
      </style:paragraph-properties>
      <style:text-properties fo:language="fr" fo:country="BE" fo:background-color="#00cc33"/>
    </style:style>
    <style:style style:name="P3" style:family="paragraph" style:parent-style-name="Standard">
      <style:text-properties fo:language="fr" fo:country="BE" fo:background-color="transparent"/>
    </style:style>
    <style:style style:name="P4" style:family="paragraph" style:parent-style-name="Standard">
      <style:paragraph-properties>
        <style:tab-stops>
          <style:tab-stop style:position="4.695cm"/>
        </style:tab-stops>
      </style:paragraph-properties>
      <style:text-properties fo:language="fr" fo:country="BE" fo:background-color="transparent"/>
    </style:style>
    <style:style style:name="P5" style:family="paragraph" style:parent-style-name="Standard">
      <style:paragraph-properties>
        <style:tab-stops>
          <style:tab-stop style:position="4.695cm"/>
        </style:tab-stops>
      </style:paragraph-properties>
      <style:text-properties fo:language="fr" fo:country="BE" officeooo:rsid="001d59e3" officeooo:paragraph-rsid="001d59e3" fo:background-color="transparent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fo:background-color="transparent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fo:font-size="16pt" fo:language="fr" fo:country="BE" style:text-underline-style="none" fo:background-color="transparent" style:font-size-asian="16pt" style:font-size-complex="16pt"/>
    </style:style>
    <style:style style:name="T1" style:family="text">
      <style:text-properties fo:language="fr" fo:country="BE"/>
    </style:style>
    <style:style style:name="T2" style:family="text">
      <style:text-properties fo:language="fr" fo:country="BE" fo:background-color="#00cc33" loext:char-shading-value="0"/>
    </style:style>
    <style:style style:name="T3" style:family="text">
      <style:text-properties fo:language="fr" fo:country="BE" fo:background-color="#0000ff" loext:char-shading-value="0"/>
    </style:style>
    <style:style style:name="T4" style:family="text">
      <style:text-properties fo:language="fr" fo:country="BE" fo:background-color="transparent" loext:char-shading-value="0"/>
    </style:style>
    <style:style style:name="T5" style:family="text">
      <style:text-properties fo:language="fr" fo:country="BE" officeooo:rsid="001d0031" fo:background-color="transparent" loext:char-shading-value="0"/>
    </style:style>
    <style:style style:name="T6" style:family="text">
      <style:text-properties fo:language="fr" fo:country="BE" officeooo:rsid="001d003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fr" fo:country="BE" fo:font-style="normal" fo:text-shadow="none" style:text-underline-style="none" fo:font-weight="normal" style:text-blinking="false" style:font-name-asian="Calibri1" style:font-size-asian="11pt" style:font-style-asian="normal" style:font-weight-asian="normal" style:font-name-complex="Calibri1" style:font-size-complex="11pt" style:font-style-complex="normal" style:font-weight-complex="normal" text:display="true"/>
    </style:style>
    <style:style style:name="T8" style:family="text">
      <style:text-properties style:use-window-font-color="true" fo:language="fr" fo:country="BE"/>
    </style:style>
    <style:style style:name="T9" style:family="text">
      <style:text-properties style:use-window-font-color="true" fo:language="fr" fo:country="BE" fo:background-color="transparent" loext:char-shading-value="0"/>
    </style:style>
    <style:style style:name="T10" style:family="text">
      <style:text-properties style:font-name="Calibri" fo:language="fr" fo:country="BE"/>
    </style:style>
    <style:style style:name="T11" style:family="text">
      <style:text-properties style:font-name="Calibri" fo:language="fr" fo:country="BE" fo:background-color="#0000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GoBack"/>De l’espoir pour nos enfants</text:p>
      <text:p text:style-name="P3"><text:bookmark-end text:name="_GoBack"/>« Quand je m’assois sur la selle de mon vélo, les voitures me collent au garde-boue.</text:p>
      <text:p text:style-name="P6"><text:span text:style-name="T1">Quand je suis dans ma voiture, les cyclistes </text:span><text:span text:style-name="T8">me</text:span><text:span text:style-name="T1"> ralentissent.  »</text:span></text:p>
      <text:p text:style-name="P3">Pourquoi ne sommes-nous jamais contents quelle que soit notre position ? </text:p>
      <text:p text:style-name="P6"><text:span text:style-name="T1">Trop souvent, automobilistes et cyclistes se posent des questions concernant la priorité des cyclistes et des automobilistes mais, en réalité, le problème vient le plus souvent de mauvaises infrastructures.</text:span></text:p>
      <text:p text:style-name="P3">Quelques chiffres pour nous aider :</text:p>
      <text:p text:style-name="P6"><text:span text:style-name="T1">La France est constituée de 8</text:span><text:span text:style-name="T6"> </text:span><text:span text:style-name="T1">860 km de voies cyclables et 400</text:span><text:span text:style-name="T6"> </text:span><text:span text:style-name="T1">000 km de routes pour les automobiles. Par un simple rapport de proportionnalité, ceci revient à se dire qu’un cycliste possède 1 km de routes cyclables face à 250 km pour un automobiliste. </text:span></text:p>
      <text:p text:style-name="P6"><text:span text:style-name="T1">Le vélo représentant pourtant 3 % des moyens de transport (contre 65 % pour l</text:span><text:span text:style-name="T6">'</text:span><text:span text:style-name="T1">automobi</text:span><text:span text:style-name="T6">le</text:span><text:span text:style-name="T1">), l’investissement de l‘</text:span><text:span text:style-name="T10">É</text:span><text:span text:style-name="T1">tat para</text:span><text:span text:style-name="T6">î</text:span><text:span text:style-name="T1">t très insuffisant : d’autres intérêts politiques et économiques entrent en jeu, au détriment des intérêts de la population.</text:span></text:p>
      <text:p text:style-name="P7"><text:span text:style-name="T1">Cependant, le plan d’action Grenelle qui a été mis en place</text:span><text:span text:style-name="T7"> fixe des objectifs clairs, nous obligeant à repenser notre manière de consommer.</text:span></text:p>
      <text:p text:style-name="P3">Le projet novateur «Greencity » à Zurich-Sud en est un bon exemple : cette partie de la ville, capable de fonctionner en autonomie énergétique, se base entre autres sur l’incitation à l’utilisation du réseau cycliste grâce à l’aménagement intelligent de l’espace.</text:p>
      <text:p text:style-name="P4">Si les autres projets d’aménagement de villes adoptent la même logique, nous pourrions garantir un avenir plus heureux pour nos enfants.</text:p>
      <text:p text:style-name="P5">A. Iliapoul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BE" style:font-name-asian="Calibri1" style:font-size-asian="11pt" style:language-asian="fr" style:country-asian="BE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BE" style:font-name-asian="Calibri1" style:font-size-asian="11pt" style:language-asian="fr" style:country-asian="BE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 l’espoir pour nos enfants</dc:title>
    <meta:initial-creator>adrien</meta:initial-creator>
    <meta:editing-cycles>4</meta:editing-cycles>
    <meta:creation-date>2014-05-06T08:49:10</meta:creation-date>
    <dc:date>2014-12-30T15:17:26.705000000</dc:date>
    <meta:editing-duration>PT9M58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12" meta:word-count="248" meta:character-count="1542" meta:non-whitespace-character-count="1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