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font-weight="normal" style:font-size-asian="12pt" style:font-weight-asian="normal" style:font-size-complex="12pt" style:font-weight-complex="normal"/>
    </style:style>
    <style:style style:name="P2" style:family="paragraph" style:parent-style-name="Standard">
      <style:text-properties style:font-name="Garamond" fo:font-size="12pt" fo:font-weight="normal" officeooo:rsid="0006166f" officeooo:paragraph-rsid="0006166f" style:font-size-asian="12pt" style:font-weight-asian="normal" style:font-size-complex="12pt" style:font-weight-complex="normal"/>
    </style:style>
    <style:style style:name="P3" style:family="paragraph" style:parent-style-name="Standard">
      <style:text-properties style:font-name="Garamond" fo:font-size="12pt" fo:font-weight="normal" officeooo:paragraph-rsid="0008d38b" style:font-size-asian="12pt" style:font-weight-asian="normal" style:font-size-complex="12pt" style:font-weight-complex="normal"/>
    </style:style>
    <style:style style:name="P4" style:family="paragraph" style:parent-style-name="Standard">
      <style:text-properties style:font-name="Garamond" fo:font-size="12pt" fo:font-weight="bold" officeooo:rsid="0008d38b" officeooo:paragraph-rsid="0008d38b"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officeooo:rsid="0006166f" style:font-style-asian="italic" style:font-style-complex="italic"/>
    </style:style>
    <style:style style:name="T3" style:family="text">
      <style:text-properties officeooo:rsid="0006166f"/>
    </style:style>
    <style:style style:name="T4" style:family="text">
      <style:text-properties officeooo:rsid="0007d56f"/>
    </style:style>
    <style:style style:name="T5" style:family="text">
      <style:text-properties officeooo:rsid="000b6f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 éditeur sur deux roues</text:p>
      <text:p text:style-name="P3"/>
      <text:p text:style-name="P3">Plus qu'éditeur cycliste, je suis cycliste-éditeur : la pratique du vélo a eu une importance déterminante dans mon orientation politique, et dans la création même de ma maison d'édition, Le Pas de côté.</text:p>
      <text:p text:style-name="P1">Comment le vélo peut conduire à l'édition et à la décroissance ? Il me faut faire un petit flashback sur mon nombril pour l'expliquer. Adolescent, je me situais plutôt dans la « gauche classique ». Je lisais Che Guevara au collège ; au lycée, j'étais rouge-vert bon teint, épluchais <text:span text:style-name="T1">Le Monde Diplo</text:span> entre deux manifs formatrices contre le CPE... j'ai adhéré à une association altermondialiste bon chic bon genre, qui m'a beaucoup appris sur la nécessité de taxer les transactions financières, mais quasiment rien sur la critique du système technicien. Cette critique du système technicien, elle est finalement venue par la pratique quotidienne du vélo. Quand vous enroulez des kilomètres de quatre voies bordées de supermarchés, de parkings géants, de fast-food<text:span text:style-name="T5">s</text:span>, quand vous vous faites raser par des tonnes de métal lancées à 100 à l'heure, quand vous surnagez dans les ronds-points, vous ne pouvez qu'exécrer l'automobile et la bourgeoisie pétaradante, klaxonnante, arrogante.</text:p>
      <text:p text:style-name="P1">Mais, comme l'écrivait Jacques Ellul, « on ne peut pas remettre en question une technique sans viser tout le système ». Je me suis vite rendu compte que je ne pouvais pas critiquer l'automobiliste qui me frôlait tous les jours en lui criant « debout, fesses molles, sors de ta bagnole ! » sans attaquer l'ensemble du système automobile, et sans attaquer l'ensemble du système technicien. Une remise en cause radicale des caissons motorisés conduit fatalement à une remise en cause radicale de la croissance industrielle, de l'urbanisation, de la consommation de masse, qui n'auraient pas été possibles sans transports rapides. En étant confronté chaque jour sur mon vélo à la domination de l'automobile, machine dévorante qui a modelé la totalité de l'espace, et en m'interrogeant sur l'aberration complète que constitue ce symbole le plus parfait de la société technicienne, qui ravage tout sur son passage, je me suis donc mis à lire, avec une soif inextinguible, des auteurs proposant une remise en cause globale du développement économique et technique. Je me suis formé (et continue à me former...) par la lecture assidue de <text:span text:style-name="T1">La Décroissance</text:span>, qui m'a conduit à de nombreux auteurs comme Illich, Ellul, Charbonneau, Gorz, etc. </text:p>
      <text:p text:style-name="P1">Voilà comment, en partant pédaler, j'ai cheminé vers la décroissance... Quant à la décision de créer une maison d'édition, elle est aussi liée à la bicyclette. C'est après un long voyage initiatique en Europe du nord que j'ai décidé de mettre sur pied Le Pas de côté. À 20 ans, j'ai choisi de démissionner de mon confortable travail de journaliste dans un quotidien régional pour sillonner les routes, la tente sur le porte-bagages, la popote dans les sacoches. Et ce fut pour moi la plus grande expérience de liberté éprouvée jusqu'ici. Au retour, je ne pouvais pas me remettre à travailler dans la presse lambda. Après une petite période d'instabilité, j'ai écrit un ouvrage en auto-édition faisant l'éloge du voyage à vélo et pourfendant, entre autres, la bagnole (il s'intitule <text:span text:style-name="T1">Deux roues, libres !</text:span>), et je suis reparti pour un tour de France à vélo, pour le vendre sur les routes. Je me suis alors dit que, pour diffuser les textes qui me tenaient à cœur, et notamment des textes contre l'automobile, il fallait passer à la vitesse supérieure et créer une véritable maison d'édition. J'ai donc repris une année d'études, pour monter cette maison fin 2011 (après quelques mois de travail comme coursier à vélo à Paris, le temps de mettre un peu d'argent de côté pour imprimer les premiers livres). </text:p>
      <text:p text:style-name="P1">Le premier titre, paru en 2012, est une réédition d'un roman de Maurice Leblanc, <text:span text:style-name="T1">Voici des ailes</text:span>. Roman qui correspond à la démarche du Pas de côté : il relate le parcours de quatre oisifs parisiens qui décident de faire un grand voyage à bicyclette vers l'ouest de la France et qui, grisés par cette liberté nouvelle, finissent par rompre avec leur classe sociale et à s'ensauvager au contact de la nature... Depuis deux ans et demi, nous avons publié 14 titres, dont <text:span text:style-name="T1">Les Bienfaits de la vélocipédie</text:span> (une anthologie de textes qui font l'éloge de la bicyclette lors de son apparition, fin XIXe). Parmi les autres ouvrages, quelques-uns proposent indirectement une critique radicale de l'automobile : Léon Tolstoï fustigeait ce joujou de l'aristocratie au début du XXe, Bernard Charbonneau n'a jamais cessé de s'en prendre à la civilisation de l'automobile dans ses livres, Vincent Cheynet milite pour des villes sans voitures, Agustin Garcia Calvo considérait les cercueils à quatre roues comme l'un des pires fléaux... Quant aux adeptes de la simplicité volontaire, de Richard B. Gregg à tous ceux qui <text:soft-page-break/>témoignent dans notre ouvrage <text:span text:style-name="T1">Vivre la simplicité volontaire</text:span>, ils font tous de l'abandon de l'automobile une priorité pour une existence plus libre, plus épanouie, plus détachée des chaînes du matérialisme. </text:p>
      <text:p text:style-name="P1">En 2015, nous sortirons deux nouveaux livres plus spécifiquement anti-automobiles : <text:span text:style-name="T2">É</text:span><text:span text:style-name="T1">craseurs ! Les méfaits de l'automobile</text:span>, anthologie de textes qui appelaient à résister au monstre à quatre roues à la fin <text:span text:style-name="T3">du </text:span>XIXe et au début du XXe siècle ; ainsi qu'<text:span text:style-name="T1">Automodébile</text:span>, un livre d'Andy Singer qui montre comment nous sommes devenus dépendants à l'automobile... et comment nous pouvons en sortir.</text:p>
      <text:p text:style-name="P1"/>
      <text:p text:style-name="P2">Pierre Thiesset, <text:span text:style-name="T4">cycliste-éditeur</text:span></text:p>
      <text:p text:style-name="P2"><text:a xlink:type="simple" xlink:href="http://www.lepasdecote.fr/" text:style-name="Internet_20_link" text:visited-style-name="Visited_20_Internet_20_Link">www.lepasdecote.fr</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Thiesset</meta:initial-creator>
    <meta:creation-date>2014-12-14T18:16:58.58</meta:creation-date>
    <dc:date>2015-01-12T20:19:24</dc:date>
    <meta:editing-duration>PT5H39M37S</meta:editing-duration>
    <meta:editing-cycles>7</meta:editing-cycles>
    <meta:generator>LibreOffice/4.3.5.2$Windows_x86 LibreOffice_project/3a87456aaa6a95c63eea1c1b3201acedf0751bd5</meta:generator>
    <meta:document-statistic meta:table-count="0" meta:image-count="0" meta:object-count="0" meta:page-count="2" meta:paragraph-count="9" meta:word-count="889" meta:character-count="5488" meta:non-whitespace-character-count="4605"/>
  </office:meta>
</office:document-meta>
</file>