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311045"/>
    </style:style>
    <style:style style:name="T1" style:family="text">
      <style:text-properties fo:language="none" fo:country="none"/>
    </style:style>
    <style:style style:name="T2" style:family="text">
      <style:text-properties fo:language="fr" fo:country="FR" style:language-complex="ar" style:country-complex="SA"/>
    </style:style>
    <style:style style:name="T3" style:family="text">
      <style:text-properties fo:language="fr" fo:country="FR" officeooo:rsid="00311045" style:language-complex="ar" style:country-complex="SA"/>
    </style:style>
    <style:style style:name="T4" style:family="text">
      <style:text-properties officeooo:rsid="002ef5c3"/>
    </style:style>
    <style:style style:name="T5" style:family="text">
      <style:text-properties officeooo:rsid="0030ae32"/>
    </style:style>
    <style:style style:name="T6" style:family="text">
      <style:text-properties officeooo:rsid="0031104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Béthune : a</text:span>ménagement du rond-point Saint-Pry </text:p>
      <text:p text:style-name="Standard"><text:span text:style-name="T1">L</text:span>'ADAV a découvert, comme beaucoup, dans la presse du dimanche 10 <text:span text:style-name="T4">août</text:span> 2014 que des travaux très importants étaient entrepris au rond-point Saint-Pry dans le « but de fluidifier la circulation des véhicules » et donc au détriment des déplacements des piétons et cyclistes. Or ce point, principal moyen de communication entre le Mont-Liébaut et le centre-ville, est un des principaux points noirs de la ville, pour les cyclistes et piétons.</text:p>
      <text:p text:style-name="Standard">Après sollicitation du conseil général et de la <text:span text:style-name="T5">V</text:span>ille, une réunion de concertation a eu lieu très rapidement. </text:p>
      <text:p text:style-name="Standard">Des aménagements demandés ont été réalisés rapidement : élargissement des passages piétons pour intégrer le passage des cyclistes, remplacement des zébras rue du Maréchal Juin par des bandes cyclables. Par contre plusieurs aménagements acceptés n'ont toujours pas vu le jour, comme la mise en place de bordures à zéro pour l'accès aux pistes cyclables, la mise en place de panneaux clignotants « attention passage piétons » aux différents passages piétons, l'installation de barrières de séparation à proximité des passages piétons (pour que les automobilistes se rendent mieux compte qu'ils ne sont pas seuls), la peinture au sol des cheminements vélos.</text:p>
      <text:p text:style-name="P1">L'ADAV, après avoir réalisé, sous l'impulsion de Christophe Abraham, trois séances de comptage aux heures de pointe (il passe plus de 50 piétons et plus de 40 cyclistes à l'heure), s'inquiète toujours de la possibilité pour les véhicules venant de Lillers de pouvoir passer sur la droite pour le <text:span text:style-name="T5">M</text:span>ont-Liébaut, sans avoir à passer dans le giratoire. Elle craint que des piétons <text:span text:style-name="T5">ne </text:span>soient cachés par les véhicules (principalement poids lourds) arrêtés sur la file de gauche et soient accidentés par des véhicules roulant trop vite sur la file de droite. Elle maintien<text:span text:style-name="T5">t</text:span> sa demande que les <text:span text:style-name="T5">deux</text:span> files passent par le rond-point, car cela améliorera la sécurité des usagers les plus fragiles, sans diminuer en rien la fluidité du trafic, selon les relevés et observations effectués. </text:p>
      <text:p text:style-name="Standard">Enfin, à moyen terme, l'ADAV demande <text:span text:style-name="T2">que la vie</text:span><text:span text:style-name="T3">i</text:span><text:span text:style-name="T2">lle piste qui ceinture le giratoire et qui se confond avec le trottoir piétons, soit élargie.</text:span></text:p>
      <text:p text:style-name="P1">Daniel Dourlens, <text:span text:style-name="T6">c</text:span>orrespondant ADAV du Béthunoi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false" style:family="text"/>
    <style:style style:name="WW8Num2ztrue"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false" style:family="text"/>
    <style:style style:name="WW8Num5ztrue" style:family="text"/>
    <style:style style:name="WW8Num6z0" style:family="text">
      <style:text-properties style:text-position="super 58%"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elle MONCEAU</meta:initial-creator>
    <meta:creation-date>2014-04-01T11:20:00</meta:creation-date>
    <dc:date>2015-01-12T20:15:30.530000000</dc:date>
    <meta:editing-cycles>14</meta:editing-cycles>
    <meta:editing-duration>PT1H54M37S</meta:editing-duration>
    <meta:generator>LibreOffice/4.3.5.2$Windows_x86 LibreOffice_project/3a87456aaa6a95c63eea1c1b3201acedf0751bd5</meta:generator>
    <meta:document-statistic meta:table-count="0" meta:image-count="0" meta:object-count="0" meta:page-count="1" meta:paragraph-count="7" meta:word-count="352" meta:character-count="2216" meta:non-whitespace-character-count="1868"/>
  </office:meta>
</office:document-meta>
</file>