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2pt"/>
    </style:style>
    <style:style style:name="P2" style:family="paragraph" style:parent-style-name="Standard">
      <style:paragraph-properties fo:text-align="justify" style:justify-single-word="false"/>
      <style:text-properties style:font-name="Calibri" fo:font-size="12pt"/>
    </style:style>
    <style:style style:name="P3" style:family="paragraph" style:parent-style-name="Standard">
      <style:paragraph-properties fo:text-align="justify" style:justify-single-word="false"/>
      <style:text-properties style:font-name="Calibri" fo:font-size="12pt"/>
    </style:style>
    <style:style style:name="P4" style:family="paragraph" style:parent-style-name="Standard">
      <style:paragraph-properties fo:text-align="justify" style:justify-single-word="false"/>
      <style:text-properties style:font-name="Calibri" fo:font-size="12pt" fo:font-weight="bold" style:font-weight-asian="bold" style:font-weight-complex="bold"/>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e nouvelle antenne de l'ADAV à St-Omer !</text:p>
      <text:p text:style-name="P2"/>
      <text:p text:style-name="P2">Le 18 décembre dernier, plus de 40 personnes se sont retrouvées dans une salle de la Maison des associations de Saint-Omer. L'objectif : créer une antenne locale de l'ADAV pour promouvoir le vélo dans l'agglomération audomaroise !</text:p>
      <text:p text:style-name="P2">Utilisateur au quotidien du vélo pour aller au boulot ou faire mes courses, cela fait un moment que je souffre du manque d'aménagements et du sentiment d'insécurité face à la place dominante donnée à la voiture sur le territoire. J'ai rencontré début octobre Sébastien, salarié de l'ADAV, puis j'ai participé à une formation des correspondants locaux : l'énergie des bénévoles et des salariés de l'association m'a gagné et m'a convaincu qu'il est possible de faire bouger les choses !</text:p>
      <text:p text:style-name="P2"/>
      <text:p text:style-name="P2">Nous avons préparé la réunion de création de l'antenne avec Emeline et Joël, deux bénévoles du territoire et nous avons été très satisfaits de constater l'intérêt des habitants pour les déplacements à vélo ! Après avoir présenté l'ADAV et le rôle d'une antenne locale, nous avons laissé à chacun l'occasion de s'exprimer :</text:p>
      <text:p text:style-name="P1">- Sur leurs motivations à utiliser le vélo. Pour les participants, les déplacements quotidiens en vélo permettent un gain de temps et des économies. Faire du vélo, c'est agréable et bon pour la santé ! Sur un vélo, on profite plus de sa ville, des paysages... Moyen de transport non polluant, le vélo est bon pour notre environnement.</text:p>
      <text:p text:style-name="P2">- Sur leurs difficultés. C'est le manque d'aménagements qui a été souligné : pistes et bandes cyclables, parkings... La circulation et la place importante de la voiture font peur, tout comme le risque de se faire voler son vélo. Les sens interdits du centre de Saint-Omer obligent à faire des détours qui n'incitent pas à la pratique du vélo.</text:p>
      <text:p text:style-name="P2">- Sur leur envie de développer le vélo. Les participants souhaitent faire évoluer les mentalités pour que davantage de personnes considèrent le vélo comme un mode de déplacement en ville. Ils souhaitent aussi pouvoir relayer leurs demandes auprès des collectivités locales pour des aménagements adaptés. Le vélo apparaît comme une alternative à la voiture qui cause aujourd'hui de nombreux problèmes en ville : saturation, stationnement, bruit, pollution... Développer le vélo, c'est imaginer une ville plus agréable. Enfin, le vélo est un outil de préservation de l'environnement et de lutte contre la pollution.</text:p>
      <text:p text:style-name="P2"/>
      <text:p text:style-name="P2">Ça y est : l'antenne de l'ADAV à Saint-Omer est née ! Dès janvier, trois groupes de travail se réuniront. Le premier sera chargé d'animer et de coordonner l'antenne : communication, liens avec les services techniques et les élus, veille sur le territoire... Pour le second, il s'agira de préparer et réaliser un état des lieux du territoire <text:span text:style-name="T1">: </text:span>diagnostic des équipements cyclables existants, repérage des itinéraires qui nécessitent des équipements et propositions d'aménagements. Enfin, le troisième groupe de travail planchera sur les actions de sensibilisation à mener auprès des habitants. </text:p>
      <text:p text:style-name="P2">Bref, il y du pain sur la planche mais 18 bénévoles motivés se sont inscrits pour participer à ces groupes !</text:p>
      <text:p text:style-name="P2"/>
      <text:p text:style-name="P2">L'arrivée de l'ADAV à Saint-Omer coïncide avec l'étude menée par la Communauté d'Agglomération de Saint-Omer (CASO) sur la création d'un Plan d'urbanisme intercommunal. L'étude montre l'ancrage fort de la voiture et la nécessité de développer des modes de déplacement doux ; d'autant plus que plus de la moitié des déplacements font moins de 3 km sur le territoire. La CASO a organisé plusieurs réunions publiques début décembre pour interroger les habitants sur leur vision de l'avenir de l'agglomération. Beaucoup de participants ont critiqué l’inexistence ou le manque d'entretien des aménagements réservés au vélo et leur <text:soft-page-break/>envie de faire du vélo ! </text:p>
      <text:p text:style-name="P2">Les élus et les techniciens des collectivités locales affichent leur volonté de développer la place du vélo et d'associer l'ADAV à cette réflexion. L'adjointe au Maire de St-Omer chargée du développement durable, que nous avons rencontrée avec Michel et Sébastien, indique : <text:span text:style-name="T2">« On adhère à 200 %. Il faut faire changer les mentalités. Les déplacements à vélo ont une place dans le centre ville : tout le monde peut cohabiter » </text:span>(propos repris dans la Voix du Nord).<text:span text:style-name="T2"> </text:span></text:p>
      <text:p text:style-name="P2"/>
      <text:p text:style-name="P2">A suivre donc...</text:p>
      <text:p text:style-name="P2"/>
      <text:p text:style-name="P2">Rémi Manier, Correspondant local de l'ADAV St-Omer</text:p>
      <text:p text:style-name="P2"><text:a xlink:type="simple" xlink:href="mailto:saintomer@droitauvelo.org">saintomer@droitauvelo.org</text:a></text:p>
      <text:p text:style-name="P2">Sur Facebook : Adav Saint-O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5-01-04T18:25:59.11</dc:date>
    <meta:document-statistic meta:table-count="0" meta:image-count="0" meta:object-count="0" meta:page-count="2" meta:paragraph-count="15" meta:word-count="694" meta:character-count="4304"/>
    <meta:editing-duration>PT5M9S</meta:editing-duration>
    <meta:editing-cycles>1</meta:editing-cycles>
  </office:meta>
</office:document-meta>
</file>