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rsid="0022c1ad" officeooo:paragraph-rsid="0022c1ad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218a22" officeooo:paragraph-rsid="0028f137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ff13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27b84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28f13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8f137" officeooo:paragraph-rsid="0028f137" style:font-weight-asian="normal" style:font-weight-complex="normal"/>
    </style:style>
    <style:style style:name="P8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1.5pt solid #000000">
        <style:background-image/>
      </style:paragraph-properties>
      <style:text-properties style:font-name="Arial" fo:font-size="14pt" fo:font-weight="bold" officeooo:rsid="002c8644" officeooo:paragraph-rsid="002c8644" style:font-size-asian="14pt" style:font-weight-asian="bold" style:font-name-complex="Arial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f2f2f2" fo:padding-left="0.141cm" fo:padding-right="0.141cm" fo:padding-top="0.035cm" fo:padding-bottom="0.035cm" fo:border="1.5pt solid #000000">
        <style:background-image/>
      </style:paragraph-properties>
      <style:text-properties officeooo:paragraph-rsid="0022c1a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1e995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officeooo:rsid="00272efb" style:font-size-asian="14pt" style:font-weight-asian="bold" style:font-name-complex="Arial" style:font-size-complex="14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e995d" style:font-size-asian="12pt" style:font-name-complex="Arial" style:font-size-complex="12pt"/>
    </style:style>
    <style:style style:name="T6" style:family="text">
      <style:text-properties style:font-name="Arial" fo:font-size="12pt" officeooo:rsid="0022c1ad" style:font-size-asian="12pt" style:font-name-complex="Arial" style:font-size-complex="12pt"/>
    </style:style>
    <style:style style:name="T7" style:family="text">
      <style:text-properties style:font-name="Arial" fo:font-size="12pt" officeooo:rsid="001faf23" style:font-size-asian="12pt" style:font-name-complex="Arial" style:font-size-complex="12pt"/>
    </style:style>
    <style:style style:name="T8" style:family="text">
      <style:text-properties style:font-name="Arial" fo:font-size="12pt" officeooo:rsid="001ff136" style:font-size-asian="12pt" style:font-name-complex="Arial" style:font-size-complex="12pt"/>
    </style:style>
    <style:style style:name="T9" style:family="text">
      <style:text-properties style:font-name="Arial" fo:font-size="12pt" officeooo:rsid="00218a22" style:font-size-asian="12pt" style:font-name-complex="Arial" style:font-size-complex="12pt"/>
    </style:style>
    <style:style style:name="T10" style:family="text">
      <style:text-properties style:font-name="Arial" fo:font-size="12pt" officeooo:rsid="002349fb" style:font-size-asian="12pt" style:font-name-complex="Arial" style:font-size-complex="12pt"/>
    </style:style>
    <style:style style:name="T11" style:family="text">
      <style:text-properties style:font-name="Arial" fo:font-size="12pt" officeooo:rsid="0025703b" style:font-size-asian="12pt" style:font-name-complex="Arial" style:font-size-complex="12pt"/>
    </style:style>
    <style:style style:name="T12" style:family="text">
      <style:text-properties style:font-name="Arial" fo:font-size="12pt" officeooo:rsid="00272efb" style:font-size-asian="12pt" style:font-name-complex="Arial" style:font-size-complex="12pt"/>
    </style:style>
    <style:style style:name="T13" style:family="text">
      <style:text-properties style:font-name="Arial" fo:font-size="12pt" officeooo:rsid="0027b847" style:font-size-asian="12pt" style:font-name-complex="Arial" style:font-size-complex="12pt"/>
    </style:style>
    <style:style style:name="T14" style:family="text">
      <style:text-properties style:font-name="Arial" fo:font-size="12pt" officeooo:rsid="0028f137" style:font-size-asian="12pt" style:font-name-complex="Arial" style:font-size-complex="12pt"/>
    </style:style>
    <style:style style:name="T15" style:family="text">
      <style:text-properties style:font-name="Arial" fo:font-size="12pt" officeooo:rsid="002909c2" style:font-size-asian="12pt" style:font-name-complex="Arial" style:font-size-complex="12pt"/>
    </style:style>
    <style:style style:name="T16" style:family="text">
      <style:text-properties style:font-name="Arial" fo:font-size="12pt" officeooo:rsid="002c8644" style:font-size-asian="12pt" style:font-name-complex="Arial" style:font-size-complex="12pt"/>
    </style:style>
    <style:style style:name="T17" style:family="text">
      <style:text-properties style:font-name="Arial" fo:font-size="12pt" fo:language="none" fo:country="none" style:font-size-asian="12pt" style:font-name-complex="Arial" style:font-size-complex="12pt"/>
    </style:style>
    <style:style style:name="T18" style:family="text">
      <style:text-properties style:font-name="Arial" fo:font-size="12pt" fo:language="none" fo:country="none" officeooo:rsid="00272efb" style:font-size-asian="12pt" style:font-name-complex="Arial" style:font-size-complex="12pt"/>
    </style:style>
    <style:style style:name="T19" style:family="text">
      <style:text-properties fo:font-variant="normal" fo:text-transform="none" style:use-window-font-color="true" style:font-name="Arial" fo:font-size="12pt" fo:letter-spacing="normal" fo:language="fr" fo:country="FR" fo:font-style="normal" officeooo:rsid="00218a22" style:font-name-asian="Calibri" style:font-size-asian="12pt" style:font-name-complex="Arial" style:font-size-complex="12pt" style:language-complex="ar" style:country-complex="SA"/>
    </style:style>
    <style:style style:name="T20" style:family="text">
      <style:text-properties fo:font-variant="normal" fo:text-transform="none" style:use-window-font-color="true" style:font-name="Arial" fo:font-size="12pt" fo:letter-spacing="normal" fo:language="fr" fo:country="FR" fo:font-style="normal" officeooo:rsid="002909c2" style:font-name-asian="Calibri" style:font-size-asian="12pt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Aménagement </text:span><text:span text:style-name="T3">du </text:span><text:span text:style-name="T2">rond point Saint Pry</text:span><text:span text:style-name="T1"> </text:span></text:p>
      <text:p text:style-name="P8">Article pour l'heurovélo 06 01 2015</text:p>
      <text:p text:style-name="P3"/>
      <text:p text:style-name="P3"><text:span text:style-name="T17"><text:s/></text:span><text:span text:style-name="T18">L</text:span><text:span text:style-name="T5">'ADAV a découvert, </text:span><text:span text:style-name="T12">comme beaucoup,</text:span><text:span text:style-name="T5"> dans la presse </text:span><text:span text:style-name="T12">du </text:span><text:span text:style-name="T5">dimanche </text:span><text:span text:style-name="T6">10 08 2014</text:span><text:span text:style-name="T5"> que des travaux très importants étaient entrepris au rond point Saint Pry dans le « but de fluidifier la circulation des véhicules » et donc au détriment des déplacements des piétons et cyclistes. (Or ce point, </text:span><text:span text:style-name="T7">principal moyen de communication entre le Mont Liébaut et le centre ville, </text:span><text:span text:style-name="T5">est un des principaux points noirs de la ville, </text:span><text:span text:style-name="T12">pour les cyclistes et piétons</text:span><text:span text:style-name="T5">).</text:span></text:p>
      <text:p text:style-name="P4"><text:span text:style-name="T12">Après sollicitation du conseil général et de la ville, une réunion de concertation a eu lieu </text:span><text:span text:style-name="T13">très </text:span><text:span text:style-name="T12">rapidement. </text:span></text:p>
      <text:p text:style-name="P5"><text:span text:style-name="T12">Des aménagements demandés ont été réalisés rapidement : élargissement des passages piétons pour intégrer le passage des cyclistes, remplacement des zébras rue du Maréchal Juin par des bandes cyclables. </text:span><text:span text:style-name="T15">P</text:span><text:span text:style-name="T12">ar contre plusieurs aménagements acceptés n'ont toujours pas vu le jour, </text:span><text:span text:style-name="T13">comme la </text:span><text:span text:style-name="T12">m</text:span><text:span text:style-name="T13">ise en place de bordures à zéro pour l'accès aux pistes cyclables , la </text:span><text:span text:style-name="T12">mise en place </text:span><text:span text:style-name="T8">de panneaux clignotants « attention passage piétons » aux différents passages piétons , l'installation de barrières de séparation à proximité des passages piétons (pour que les automobilistes se rendent mieux compte qu'ils ne sont pas seuls), la peinture au sol des cheminements vélos .</text:span></text:p>
      <text:p text:style-name="P6"><text:span text:style-name="T8">L'ADAV, </text:span><text:span text:style-name="T14">après avoir réalisé, </text:span><text:span text:style-name="T16">sous l'impulsion de Christophe Abraham,</text:span><text:span text:style-name="T14"> </text:span><text:span text:style-name="T16">trois</text:span><text:span text:style-name="T14"> séances de comptage aux heures de pointe, (il <text:s/>passe plus de 50 piétons à l'heure,</text:span><text:span text:style-name="T8"> et</text:span><text:span text:style-name="T14"> plus de 40 </text:span><text:span text:style-name="T8">cyclistes</text:span><text:span text:style-name="T14"> à l'heure),</text:span><text:span text:style-name="T8"> s'inquiète </text:span><text:span text:style-name="T14">toujours </text:span><text:span text:style-name="T8">de la possibilité pour les véhicules venant de Lillers de pouvoir passer sur la droite pour le mont Liébaut, sans avoir à passer dans le giratoire. Elle craint que des piétons, soient cachés par les véhicules (principalement </text:span><text:span text:style-name="T14">poids lourds</text:span><text:span text:style-name="T8">) arrêtés sur la file de gauche </text:span><text:span text:style-name="T9">et </text:span><text:span text:style-name="T11">soient </text:span><text:span text:style-name="T9">accidentés par des véhicules roulant trop vite sur la file de droite. Elle </text:span><text:span text:style-name="T14">maintien sa demande</text:span><text:span text:style-name="T9"> que les 2 files <text:s/>passe</text:span><text:span text:style-name="T10">nt</text:span><text:span text:style-name="T9"> par le rond-point ,</text:span><text:span text:style-name="T14">car cela améliorera la sécurité des usagers les plus fragiles, <text:s/>sans <text:s/>diminuer en rien la fluidité du trafic, selon les relevés et observations effectués</text:span><text:span text:style-name="T9">. </text:span></text:p>
      <text:p text:style-name="P7"><text:span text:style-name="T9">E</text:span><text:span text:style-name="T4">nfin, à moyen terme, l'ADAV demande </text:span><text:span text:style-name="T19">que la vielle piste qui ceinture le giratoire </text:span><text:span text:style-name="T20">et qui se confond avec le trottoir piétons,</text:span><text:span text:style-name="T19"> soit .</text:span><text:span text:style-name="T20">élargie.</text:span></text:p>
      <text:p text:style-name="P2"/>
      <text:p text:style-name="P1">Daniel Dourlens</text:p>
      <text:p text:style-name="P1">Correspondant ADAV du Béthunoi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false" style:family="text"/>
    <style:style style:name="WW8Num2ztru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false" style:family="text"/>
    <style:style style:name="WW8Num5ztrue" style:family="text"/>
    <style:style style:name="WW8Num6z0" style:family="text">
      <style:text-properties style:text-position="super 58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MONCEAU</meta:initial-creator>
    <meta:creation-date>2014-04-01T11:20:00</meta:creation-date>
    <dc:date>2015-01-06T14:10:58.607000000</dc:date>
    <meta:editing-cycles>12</meta:editing-cycles>
    <meta:editing-duration>PT1H44M9S</meta:editing-duration>
    <meta:generator>LibreOffice/4.3.5.2$Windows_x86 LibreOffice_project/3a87456aaa6a95c63eea1c1b3201acedf0751bd5</meta:generator>
    <dc:creator>Daniel </dc:creator>
    <meta:document-statistic meta:table-count="0" meta:image-count="0" meta:object-count="0" meta:page-count="1" meta:paragraph-count="9" meta:word-count="367" meta:character-count="2254" meta:non-whitespace-character-count="1887"/>
  </office:meta>
</office:document-meta>
</file>