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style:style>
    <style:style style:name="P2" style:family="paragraph" style:parent-style-name="Standard">
      <style:paragraph-properties fo:text-align="start" style:justify-single-word="false"/>
      <style:text-properties style:font-name="Arial"/>
    </style:style>
    <style:style style:name="P3" style:family="paragraph" style:parent-style-name="Standard">
      <style:paragraph-properties fo:text-align="end" style:justify-single-word="false"/>
      <style:text-properties style:font-name="Arial"/>
    </style:style>
    <style:style style:name="P4" style:family="paragraph" style:parent-style-name="Standard">
      <style:paragraph-properties>
        <style:tab-stops>
          <style:tab-stop style:position="4.695cm"/>
        </style:tab-stops>
      </style:paragraph-properties>
      <style:text-properties style:font-name="Arial" fo:language="fr" fo:country="BE" fo:background-color="#00cc33"/>
    </style:style>
    <style:style style:name="P5" style:family="paragraph" style:parent-style-name="Standard">
      <style:paragraph-properties>
        <style:tab-stops>
          <style:tab-stop style:position="4.695cm"/>
        </style:tab-stops>
      </style:paragraph-properties>
      <style:text-properties style:font-name="Arial" fo:language="fr" fo:country="BE" fo:background-color="#0000cc"/>
    </style:style>
    <style:style style:name="P6" style:family="paragraph" style:parent-style-name="Standard">
      <style:paragraph-properties fo:text-align="start" style:justify-single-word="false"/>
      <style:text-properties fo:color="#0000ff" style:font-name="Arial"/>
    </style:style>
    <style:style style:name="P7" style:family="paragraph" style:parent-style-name="Standard">
      <style:paragraph-properties fo:text-align="start" style:justify-single-word="false"/>
      <style:text-properties fo:color="#0000ff" style:font-name="Arial" fo:language="fr" fo:country="BE" fo:background-color="#ff0000" style:font-name-complex="Arial"/>
    </style:style>
    <style:style style:name="T1" style:family="text">
      <style:text-properties fo:background-color="#0000ff"/>
    </style:style>
    <style:style style:name="T2" style:family="text">
      <style:text-properties fo:background-color="#0066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LE CELTIC TRAIL</text:p>
      <text:p text:style-name="P1"/>
      <text:p text:style-name="P1"/>
      <text:p text:style-name="P2">Après la Loire, le Rhin et le Danube, les trois plus grands fleuves d'Europe, nous avons cherché une nouvelle destination pour notre épopée d'été à vélo …</text:p>
      <text:p text:style-name="P2">Les envies étaient l'Irlande, l'Ecosse, un retour en Bretagne ?!</text:p>
      <text:p text:style-name="P2">Alors après réflexion, on s'est dit que le Pays de Galles pourrait faire consensus et puis c'est pas trop loin de Lille …</text:p>
      <text:p text:style-name="P2">Internet nous permet de vite repérer la véloroute « Celtic Trail » n° 47 et n °4 dans le sud ouest, un peu de colline et d'océan.</text:p>
      <text:p text:style-name="P2">Nous commandons la carte à Sustrans et au printemps nous cherchons les hébergements (B&amp;B, guest house et auberge de jeunesse).</text:p>
      <text:p text:style-name="P2"/>
      <text:p text:style-name="P2"><text:span text:style-name="T1">Ça</text:span> y est : c'est l'été !!!</text:p>
      <text:p text:style-name="P2">Nous partons cette fois en voiture avec les vélos à l'arrière. On prend le b<text:span text:style-name="T1">a</text:span>teau à Dunkerque pour Douvres, c'est magique !!!</text:p>
      <text:p text:style-name="P2">Nous traversons en voiture le Kent qui d'ailleurs <text:span text:style-name="T1">a </text:span>l'air bien agréable pour un autre circuit. C'est le dépaysement : on roule à gauche, on paie en livre, on comptabilise les miles et on parle anglais !</text:p>
      <text:p text:style-name="P2">On en profite pour passer à Stonehenge car dans quelque jours nous serons à vélo dans la région des Standing Stone, là d'où proviendraient ces pierres bleues de Stonehenge.</text:p>
      <text:p text:style-name="P2">Nous laissons notre voiture à Llanelli dans le Carmarthenshire pour la semaine. Notre parcours vélo débute par une petite mise en jambes tranquille en faux plats ascendants.</text:p>
      <text:p text:style-name="P2">Le soir nous allons dans les pubs des petites villes à la rencontre des Gallois. Ils sont très accueillants et bienveillants et nous blaguons facilement malgré notre anglais approximatif. Le contact passe !!!</text:p>
      <text:p text:style-name="P2">Les jours suivants le paysage est très verdoyant jusqu'à la région des Standing Stone. Nous sommes maintenant dans le Pembrokeshire. C'est un endroit magnifique où nous sommes entourés de moutons à laine mohair. Le vélo nous procure dans ce paysage beaucoup de liberté et de sensations. Le beau temps est en plus avec nous...</text:p>
      <text:p text:style-name="P2">Mais tout ceci est parcouru à la force des mollets et c'est pas tout de le dire !!! Il faut bien noter que ce n'est pas un parcours familial comme notre plat pays mais il nécessite un peu d'entraînement dans nos monts de Flandres.</text:p>
      <text:p text:style-name="P2">Nous rejoignons ensuite la côte ouest à Fishguard que nous longeons, magnifiques vues sur l'océan.</text:p>
      <text:p text:style-name="P2">Nous évitons l'orage et la tempête qui a lieu le jour de notre repos et en profitons pour nous imprégner de la force des éléments (balade à pied sur la falaise) à Broad Haven. </text:p>
      <text:p text:style-name="P2">La fin de notre boucle paraît plus facile mais nous nous sommes aussi habituées aux montées et descentes !!!</text:p>
      <text:p text:style-name="P2">Nous faisons une halte à Tenby, charmant port aux façades pastel. </text:p>
      <text:p text:style-name="P2">Nous avons passé une semaine magnifique de paysages, d'émotions et de rencontres.</text:p>
      <text:p text:style-name="P2">Si vous avez envie d'évasion, allez-y !</text:p>
      <text:p text:style-name="P2">Vive la véloroute « Celtic Trail »...</text:p>
      <text:p text:style-name="P2">De plus il y a très peu de touristes, nous n'avons rencontré aucun français.</text:p>
      <text:p text:style-name="P2"/>
      <text:p text:style-name="P3">Corinne, Béa et Zab : </text:p>
      <text:p text:style-name="P3">les triplettes de White Wood</text:p>
      <text:p text:style-name="P3"/>
      <text:p text:style-name="P6">[PHOTO : VOYAGE-ZMarquet-Celtictrail.jpg : Dans le Pembrokeshire]</text:p>
      <text:p text:style-name="P6"/>
      <text:p text:style-name="P7">suppression</text:p>
      <text:p text:style-name="P4">ajout</text:p>
      <text:p text:style-name="P5">modifica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swis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9.5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9.5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alibri"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alibri" fo:font-size="12pt" style:font-name-complex="Mangal1"/>
    </style:style>
    <style:style style:name="Caption" style:family="paragraph" style:parent-style-name="Standard" style:class="extra">
      <style:paragraph-properties fo:margin-top="0.212cm" fo:margin-bottom="0.212cm" text:number-lines="false" text:line-number="0"/>
      <style:text-properties style:font-name="Calibri"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alibri" fo:font-size="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14-12-14T12:45:31.08</dc:date>
    <meta:editing-duration>P14DT14H31M21S</meta:editing-duration>
    <meta:editing-cycles>10</meta:editing-cycles>
    <meta:generator>OpenOffice/4.1.1$Win32 OpenOffice.org_project/411m6$Build-9775</meta:generator>
    <dc:creator>cyril carlier</dc:creator>
    <meta:document-statistic meta:table-count="0" meta:image-count="0" meta:object-count="0" meta:page-count="1" meta:paragraph-count="28" meta:word-count="502" meta:character-count="2894"/>
    <meta:user-defined meta:name="Info 1"/>
    <meta:user-defined meta:name="Info 2"/>
    <meta:user-defined meta:name="Info 3"/>
    <meta:user-defined meta:name="Info 4"/>
  </office:meta>
</office:document-meta>
</file>