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695cm"/>
        </style:tab-stops>
      </style:paragraph-properties>
      <style:text-properties style:font-name="Arial" fo:language="fr" fo:country="BE" fo:background-color="#00cc33"/>
    </style:style>
    <style:style style:name="P2" style:family="paragraph" style:parent-style-name="Standard">
      <style:text-properties style:font-name="Arial" fo:language="fr" fo:country="BE" fo:background-color="#ff0000" style:font-name-complex="Arial"/>
    </style:style>
    <style:style style:name="P3" style:family="paragraph" style:parent-style-name="Standard">
      <style:paragraph-properties>
        <style:tab-stops>
          <style:tab-stop style:position="4.695cm"/>
        </style:tab-stops>
      </style:paragraph-properties>
      <style:text-properties style:font-name="Arial" fo:language="fr" fo:country="BE" fo:background-color="#0000cc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background-color="#0000ff"/>
    </style:style>
    <style:style style:name="T3" style:family="text">
      <style:text-properties fo:background-color="#00cc33"/>
    </style:style>
    <style:style style:name="T4" style:family="text">
      <style:text-properties fo:background-color="#ff0000"/>
    </style:style>
    <style:style style:name="T5" style:family="text">
      <style:text-properties fo:background-color="#0099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éroute de l’état des routes</text:p>
      <text:p text:style-name="Standard">Chaque matin, traversant Mons-en-Baroeul pour travailler à Villeneuve d’Ascq , mes ennuis commencent au carrefour au <text:s/>bas de la rue Jeanne d’Arc : la rue Parmentier ressemble à un patchwork de bitumes de couleur et surtout de hauteur<text:span text:style-name="T4">s</text:span> différentes. Boulevard Schuman, <text:s/>les bouches <text:span text:style-name="T2">d’égout</text:span> dépassent <text:s/>au milieu de la <text:span text:style-name="T3">toute</text:span> nouvelle bande cyclable (bande cyclable <text:s/>souvent transformée en parking sauvage devant la poste, la boulangerie, et ironie suprême devant la station de métro Mairie de Mons, sous les fenêtres de la police municipale). <text:s/>Un peu plus loin, sur cent mètres devant la piscine rue Lacordaire, c’est une reproduction de la piste en tôle ondulée du <text:span text:style-name="T1">Salaire de la peur</text:span>, gracieusement offerte par une entreprise qui a mal refermé une tranchée. Au retour, <text:s/>devant la mosquée, <text:s/>la moitié de la chaussée est effondrée de quinze centimètres, sans doute à cause du gel et du poids des bus et des camions ravitaillant le Lidl du coin. A Villeneuve d’Ascq, les pistes et bandes cyclables sont très souvent rendues impraticables par les flaques d’eau ou l’accumulation de branches, <text:s/>feuillages <text:s/>et marrons, et toujours dangereuses aux carrefours et autres rond<text:span text:style-name="T3">s</text:span>-points. La palme revenant à celle qui borde à l’ouest <text:s/>le boulevard de l’Ouest, entre Cora et le cimetière d’Hellemmes.</text:p>
      <text:p text:style-name="Standard">Mais l’espoir subsiste. Le rond-point au bout de ma rue, à Mons était un vrai piège à vélos : les pavés étaient disjoints par le gel et mon fils en a été victime en allant au collège. En novembre 2014, les services de voirie ont supprimé ce point noir au profit <text:span text:style-name="T3">d'</text:span>un magnifique enrobé scintillant la nuit, peut-être un peu glissant sous la pluie et certains nids<text:span text:style-name="T5">-</text:span>de<text:span text:style-name="T5">-</text:span>poule<text:span text:style-name="T4">s</text:span> particulièrement redoutables Pont du Lion d’Or ont disparu. </text:p>
      <text:p text:style-name="Standard">Philippe Roelandt</text:p>
      <text:p text:style-name="Standard"/>
      <text:p text:style-name="P2">suppression</text:p>
      <text:p text:style-name="P1">ajout</text:p>
      <text:p text:style-name="P3">modification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9.5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</meta:initial-creator>
    <dc:creator>cyril carlier</dc:creator>
    <meta:editing-cycles>4</meta:editing-cycles>
    <meta:creation-date>2014-12-07T23:39:00</meta:creation-date>
    <dc:date>2014-12-14T12:35:20.66</dc:date>
    <meta:editing-duration>PT10M25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290" meta:character-count="179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