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Symbol" svg:font-family="Symbol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695cm"/>
        </style:tab-stops>
      </style:paragraph-properties>
      <style:text-properties style:font-name="Arial" fo:language="fr" fo:country="BE" fo:background-color="#00cc33"/>
    </style:style>
    <style:style style:name="P2" style:family="paragraph" style:parent-style-name="Standard">
      <style:text-properties style:font-name="Arial" fo:language="fr" fo:country="BE" fo:background-color="#ff0000" style:font-name-complex="Arial"/>
    </style:style>
    <style:style style:name="P3" style:family="paragraph" style:parent-style-name="Standard">
      <style:paragraph-properties>
        <style:tab-stops>
          <style:tab-stop style:position="4.695cm"/>
        </style:tab-stops>
      </style:paragraph-properties>
      <style:text-properties style:font-name="Arial" fo:language="fr" fo:country="BE" fo:background-color="#0000cc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811189620458143" text:style-name="Outline">
        <text:list-item>
          <text:h text:style-name="P4" text:outline-level="1"><text:bookmark text:name="_GoBack"/>Le vilain Tour (alias les brèves) de Dark Vador</text:h>
        </text:list-item>
      </text:list>
      <text:p text:style-name="Standard">Le vélo sur la métropole lilloise, ce n’est pas uniquement lors du passage du Tour de France ! (<text:span text:style-name="T2">N</text:span>’oubliez pas les cyclistes du quotidien).</text:p>
      <text:p text:style-name="Standard">Le Tour de France : le champion du jour. Le cycliste urbain : le citoyen ordinaire de tous les jours.</text:p>
      <text:p text:style-name="Standard"/>
      <text:p text:style-name="Standard"><text:span text:style-name="T1">Autant en emporte le vent</text:span></text:p>
      <text:p text:style-name="Standard">En comparant le nombre de victimes d’accidents de 2013 et 2014 les médias font écho d’une augmentation du nombre de morts sur les routes de France. Sans doute ont-ils oublié que les conditions météorologiques en 2013 n’incitaient pas à se déplacer.</text:p>
      <text:p text:style-name="Standard">Pas de doute, l’ADAV a entièrement raison de demander la réduction du trafic automobile tant en vitesse qu’en volume.</text:p>
      <text:p text:style-name="Standard"/>
      <text:list xml:id="list32273482" text:continue-numbering="true" text:style-name="Outline">
        <text:list-item>
          <text:h text:style-name="Heading_20_1" text:outline-level="1">La course à l’élitisme</text:h>
        </text:list-item>
      </text:list>
      <text:p text:style-name="Standard">Toujours dans l’esprit du dernier article sur l’atelier vélo, faible budget vélo =&gt; faible investissement dans l’antivol et faible capacité de réparation =&gt; faible capacité de freinage =&gt; forte difficulté pour éviter l’accident =&gt; risque élevé d’hospitalisation =&gt; fort risque de voir sa santé s’affaiblir.</text:p>
      <text:p text:style-name="Standard">N’hésitez plus, venez du côté obscur de la force !</text:p>
      <text:p text:style-name="Standard"/>
      <text:p text:style-name="Standard">Dark Vador </text:p>
      <text:p text:style-name="Standard"/>
      <text:p text:style-name="P2">suppression</text:p>
      <text:p text:style-name="P1">ajout</text:p>
      <text:p text:style-name="P3">modificat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Symbol" svg:font-family="Symbol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9.5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Calibri" fo:font-size="12pt"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Calibri" fo:font-size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 style:list-style-name="">
      <style:paragraph-properties fo:margin-top="0cm" fo:margin-bottom="0.247cm" fo:line-height="120%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cyril carlier</dc:creator>
    <meta:editing-cycles>3</meta:editing-cycles>
    <meta:creation-date>2014-09-04T19:44:00</meta:creation-date>
    <dc:date>2014-12-14T12:11:28.76</dc:date>
    <meta:editing-duration>PT38M23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82" meta:character-count="1093"/>
    <meta:user-defined meta:name="AppVersion">14.0000</meta:user-defined>
    <meta:user-defined meta:name="Company">Droit au vé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