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695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695cm"/>
        </style:tab-stops>
      </style:paragraph-properties>
      <style:text-properties fo:background-color="#ff0000"/>
    </style:style>
    <style:style style:name="P3" style:family="paragraph" style:parent-style-name="Standard">
      <style:paragraph-properties>
        <style:tab-stops>
          <style:tab-stop style:position="4.695cm"/>
        </style:tab-stops>
      </style:paragraph-properties>
      <style:text-properties fo:background-color="#00cc33"/>
    </style:style>
    <style:style style:name="P4" style:family="paragraph" style:parent-style-name="Standard">
      <style:paragraph-properties>
        <style:tab-stops>
          <style:tab-stop style:position="4.695cm"/>
        </style:tab-stops>
      </style:paragraph-properties>
      <style:text-properties fo:background-color="#0000cc"/>
    </style:style>
    <style:style style:name="P5" style:family="paragraph" style:parent-style-name="Standard">
      <style:paragraph-properties fo:margin-left="0cm" fo:margin-right="0cm" fo:margin-top="0cm" fo:margin-bottom="0.353cm" fo:line-height="115%" fo:text-align="start" style:justify-single-word="false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language="fr" fo:country="BE" style:text-underline-style="solid" style:text-underline-width="auto" style:text-underline-color="font-color" style:font-size-asian="16pt" style:font-size-complex="16pt"/>
    </style:style>
    <style:style style:name="T2" style:family="text">
      <style:text-properties fo:language="fr" fo:country="BE"/>
    </style:style>
    <style:style style:name="T3" style:family="text">
      <style:text-properties fo:language="fr" fo:country="BE" fo:background-color="#00cc33"/>
    </style:style>
    <style:style style:name="T4" style:family="text">
      <style:text-properties fo:language="fr" fo:country="BE" fo:background-color="#0000ff"/>
    </style:style>
    <style:style style:name="T5" style:family="text">
      <style:text-properties fo:language="fr" fo:country="BE" fo:background-color="transparent"/>
    </style:style>
    <style:style style:name="T6" style:family="text">
      <style:text-properties fo:font-variant="normal" fo:text-transform="none" fo:color="#000000" style:text-line-through-style="none" style:text-position="0% 100%" style:font-name="Calibri" fo:font-size="11pt" fo:language="fr" fo:country="BE" fo:font-style="normal" fo:text-shadow="none" style:text-underline-style="none" fo:font-weight="normal" style:text-blinking="false" style:font-name-asian="Calibri1" style:font-size-asian="11pt" style:font-style-asian="normal" style:font-weight-asian="normal" style:font-name-complex="Calibri1" style:font-size-complex="11pt" style:font-style-complex="normal" style:font-weight-complex="normal" text:display="true"/>
    </style:style>
    <style:style style:name="T7" style:family="text">
      <style:text-properties fo:color="#ff0000" fo:language="fr" fo:country="BE"/>
    </style:style>
    <style:style style:name="T8" style:family="text">
      <style:text-properties style:use-window-font-color="true" fo:language="fr" fo:country="BE"/>
    </style:style>
    <style:style style:name="T9" style:family="text">
      <style:text-properties style:use-window-font-color="true" fo:language="fr" fo:country="BE" fo:background-color="#ff0000"/>
    </style:style>
    <style:style style:name="T10" style:family="text">
      <style:text-properties style:use-window-font-color="true" fo:language="fr" fo:country="BE" fo:background-color="transparent"/>
    </style:style>
    <style:style style:name="T11" style:family="text">
      <style:text-properties style:font-name="Calibri" fo:language="fr" fo:country="BE"/>
    </style:style>
    <style:style style:name="T12" style:family="text">
      <style:text-properties style:font-name="Calibri" fo:language="fr" fo:country="BE" fo:background-color="#00cc33"/>
    </style:style>
    <style:style style:name="T13" style:family="text">
      <style:text-properties style:font-name="Calibri" fo:language="fr" fo:country="BE" fo:background-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_GoBack"/><text:span text:style-name="T1">De l’espoir pour nos enfants</text:span></text:p>
      <text:p text:style-name="Standard"><text:bookmark-end text:name="_GoBack"/><text:span text:style-name="T2">« Quand je m’assois sur la selle de mon vélo, les voitures me collent au garde-boue.</text:span></text:p>
      <text:p text:style-name="Standard"><text:span text:style-name="T2">Quand je suis dans ma voiture, les cyc</text:span><text:span text:style-name="T5">listes </text:span><text:span text:style-name="T10">me</text:span><text:span text:style-name="T5"> ralen</text:span><text:span text:style-name="T2">tissent.  »</text:span></text:p>
      <text:p text:style-name="Standard"><text:span text:style-name="T2">Pourquoi ne sommes-nous jamais contents quelle que soit notre position? </text:span></text:p>
      <text:p text:style-name="Standard"><text:span text:style-name="T2">Trop souvent, automobilistes et cyclistes se posent des questions concernant la priorité des <text:s/>cyclistes et des automobilistes mais</text:span><text:span text:style-name="T3">,</text:span><text:span text:style-name="T2"> en réalité, le problème vient le plus souvent <text:s/>de mauvaises <text:s/>infrastructures :</text:span></text:p>
      <text:p text:style-name="Standard"><text:span text:style-name="T2">Quelques chiffres pour nous aider :</text:span></text:p>
      <text:p text:style-name="Standard"><text:span text:style-name="T2">La France est constituée de </text:span><text:span text:style-name="T4">8 860</text:span><text:span text:style-name="T2"> km de voies cyclables et 400 000 km de routes pour les <text:s/>automobiles. Par un simple rapport de proportionnalité, ceci revient à se dire qu’un cycliste possède 1 km de routes cyclables face à 250 km pour un automobiliste. </text:span></text:p>
      <text:p text:style-name="Standard"><text:span text:style-name="T2">Le vélo représentant pourtant </text:span><text:span text:style-name="T4">3 % </text:span><text:span text:style-name="T2">des moyens de transport <text:s/>(contre 65 % pour les automobilistes), l’investissement de l‘</text:span><text:span text:style-name="T13">É</text:span><text:span text:style-name="T2">tat parait très insuffisant : d’autres intérêts politiques et économiques entrent <text:s/>en jeu, au détriment des intérêts de la population</text:span><text:span text:style-name="T3">.</text:span></text:p>
      <text:p text:style-name="P5"><text:span text:style-name="T2">Cependant, le plan d’action Grenelle qui a été mis en place</text:span><text:span text:style-name="T6"> fixe des objectifs clairs, nous obligeant à repenser notre manière de consommer.</text:span></text:p>
      <text:p text:style-name="Standard"><text:span text:style-name="T2">Le projet novateur «Greencity » à Zurich-Sud en est un bon exemple : cette partie de la ville, capable de fonctionner en autonomie énergétique, se base entre autres sur l’incitation à l’utilisation du réseau cycliste grâce à l’aménagement intelligent de l’espace.</text:span></text:p>
      <text:p text:style-name="P1"><text:span text:style-name="T2">Si les autres projets d’aménagement de villes adoptent la même logique, nous pourrions garantir un avenir plus heureux pour nos enfants.</text:span></text:p>
      <text:p text:style-name="P1"><text:span text:style-name="T2"/></text:p>
      <text:p text:style-name="P2"><text:span text:style-name="T2">suppression</text:span></text:p>
      <text:p text:style-name="P3"><text:span text:style-name="T2">ajout</text:span></text:p>
      <text:p text:style-name="P4"><text:span text:style-name="T2">modifica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BE" style:font-size-asian="11pt" style:language-asian="fr" style:country-asian="BE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fr" fo:country="BE" style:font-name-asian="Calibri1" style:font-size-asian="11pt" style:language-asian="fr" style:country-asian="BE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language="en" fo:country="US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size="12pt"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 l’espoir pour nos enfants</dc:title>
    <meta:initial-creator>adrien</meta:initial-creator>
    <dc:creator>cyril carlier</dc:creator>
    <meta:editing-cycles>3</meta:editing-cycles>
    <meta:creation-date>2014-05-06T08:49:10</meta:creation-date>
    <dc:date>2014-12-14T11:28:07.60</dc:date>
    <meta:editing-duration>PT6M22S</meta:editing-duration>
    <meta:generator>OpenOffice/4.1.1$Win32 OpenOffice.org_project/411m6$Build-9775</meta:generator>
    <meta:document-statistic meta:table-count="0" meta:image-count="0" meta:object-count="0" meta:page-count="1" meta:paragraph-count="14" meta:word-count="250" meta:character-count="15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