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paragraph-rsid="0009fca7" fo:background-color="transparent" style:font-weight-asian="bold" style:font-weight-complex="bold"/>
    </style:style>
    <style:style style:name="P2" style:family="paragraph" style:parent-style-name="Standard">
      <style:text-properties officeooo:paragraph-rsid="0009fca7" fo:background-color="transparent"/>
    </style:style>
    <style:style style:name="P3" style:family="paragraph" style:parent-style-name="Standard" style:list-style-name="WW8Num1">
      <style:text-properties officeooo:paragraph-rsid="0009fca7" fo:background-color="transparent"/>
    </style:style>
    <style:style style:name="P4" style:family="paragraph" style:parent-style-name="Standard" style:master-page-name="Standard">
      <style:paragraph-properties style:page-number="auto"/>
      <style:text-properties fo:font-weight="bold" officeooo:paragraph-rsid="0009fca7" fo:background-color="transparent" style:font-weight-asian="bold" style:font-weight-complex="bold"/>
    </style:style>
    <style:style style:name="T1" style:family="text">
      <style:text-properties officeooo:rsid="000b1de0"/>
    </style:style>
    <style:style style:name="T2" style:family="text">
      <style:text-properties fo:background-color="#ffff00" loext:char-shading-value="0"/>
    </style:style>
    <style:style style:name="T3" style:family="text">
      <style:text-properties officeooo:rsid="000b1de0" fo:background-color="#ffff00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Un peu de retenue, sil vous plaît.</text:p>
      <text:p text:style-name="P1"/>
      <text:p text:style-name="P2">Un cycliste <text:span text:style-name="T1">un </text:span>peu énervé a, dans l’<text:span text:style-name="T1">H</text:span>eurovélo <text:span text:style-name="T1">n</text:span>°75, dénoncé le comportement de certains motards. J’appelle l’auteur de cet article à un peu de retenue, ce pour plusieurs raisons :</text:p>
      <text:p text:style-name="P2">Tous les modes de transport ont leurs brebis galeuses</text:p>
      <text:list xml:id="list519602381337151513" text:style-name="WW8Num1">
        <text:list-item>
          <text:p text:style-name="P3">Les cyclistes avec les feux brûlés (merci Élise car je ne suis pas toujours irréprochable) et les circulations de nuit sans éclairage.</text:p>
        </text:list-item>
        <text:list-item>
          <text:p text:style-name="P3">Les automobilistes et leur comportement encombrant et parfois agressif : c’est pratique une carrosserie !</text:p>
        </text:list-item>
        <text:list-item>
          <text:p text:style-name="P3">Les motards et le stationnement illicite : il est vrai que la Mutuelle des Motards en Colère a moins de travail que la Fédération des Usagers de la Bicyclette puisque les motards, avec une capacité de vitesse identique à celle des voitures, s’intègrent plus facilement dans la circulation.</text:p>
        </text:list-item>
      </text:list>
      <text:p text:style-name="P2">Attention cependant à ne pas s’opposer aux motards : comme nous, ils n’ont pas de carrosserie et ont aussi intérêt à voir la circulation automobile baisser. Si les motards, en réclamant des places de stationnement <text:s/>peuvent également nous aider à réduire la place de la voiture en ville, il serait dommage de se priver d’alliés, par exemple, la personne qui nous aide à l’élaboration de la carte des aménagements cyclables.</text:p>
      <text:p text:style-name="P2">Le dernier argument est qu’il y a probablement des adhérents qui ont des motos et que, pour moi, chaque adhésion est précieuse (ceci écrit avec malice).</text:p>
      <text:p text:style-name="P2"/>
      <text:p text:style-name="P2">Le vice-président chargé des relations avec les adhérents</text:p>
      <text:p text:style-name="P2">Jean Dewavrin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9T23:30:50.536000000</meta:creation-date>
    <dc:date>2014-09-02T14:59:53.576000000</dc:date>
    <meta:editing-duration>PT4M50S</meta:editing-duration>
    <meta:editing-cycles>4</meta:editing-cycles>
    <meta:generator>LibreOffice/4.3.0.4$Windows_x86 LibreOffice_project/62ad5818884a2fc2e5780dd45466868d41009ec0</meta:generator>
    <meta:document-statistic meta:table-count="0" meta:image-count="0" meta:object-count="0" meta:page-count="1" meta:paragraph-count="10" meta:word-count="240" meta:character-count="1441" meta:non-whitespace-character-count="1213"/>
  </office:meta>
</office:document-meta>
</file>