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a3205" fo:background-color="transparent"/>
    </style:style>
    <style:style style:name="P2" style:family="paragraph" style:parent-style-name="Heading_20_1" style:master-page-name="Standard">
      <style:paragraph-properties style:page-number="auto"/>
      <style:text-properties officeooo:paragraph-rsid="000a3205" fo:background-color="transparent"/>
    </style:style>
    <style:style style:name="P3" style:family="paragraph" style:parent-style-name="Standard">
      <style:text-properties officeooo:paragraph-rsid="000a3205" fo:background-color="transparent"/>
    </style:style>
    <style:style style:name="P4" style:family="paragraph" style:parent-style-name="Standard">
      <style:text-properties fo:font-weight="bold" officeooo:paragraph-rsid="000a3205" fo:background-color="transparent" style:font-weight-asian="bold" style:font-weight-complex="bold"/>
    </style:style>
    <style:style style:name="T1" style:family="text">
      <style:text-properties officeooo:rsid="000b943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b9438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e vilain <text:span text:style-name="T1">T</text:span>our (alias les brèves) de Dark <text:span text:style-name="T1">V</text:span>ador</text:h>
      <text:p text:style-name="P3">Le vélo sur la métropole lilloise, ce n’est pas uniquement lors du passage du <text:span text:style-name="T1">T</text:span>our de France ! (n’oubliez pas les cyclistes du quotidien).</text:p>
      <text:p text:style-name="P3">Le <text:span text:style-name="T1">T</text:span>our de France : le champion du jour. Le cycliste urbain : le citoyen ordinaire de tous les jours.</text:p>
      <text:p text:style-name="P3"/>
      <text:p text:style-name="P4">Autant en emporte le vent</text:p>
      <text:p text:style-name="P3">En comparant le nombre de victimes d’accidents de 2013 et 2014 les médias font écho d’une augmentation du nombre de morts sur les routes de France. Sans doute ont-ils oublié que les conditions météorologiques en 2013 n’incitaient pas à se déplacer.</text:p>
      <text:p text:style-name="P3">Pas de doute, l’ADAV a entièrement raison de demander la réduction du trafic automobile tant en vitesse qu’en volume.</text:p>
      <text:p text:style-name="P3"/>
      <text:h text:style-name="P1" text:outline-level="1">La course à l’élitisme</text:h>
      <text:p text:style-name="P3">Toujours dans l’esprit du dernier article sur l’atelier vélo, faible budget vélo =&gt; faible investissement dans l’antivol et faible capacité de réparation =&gt; faible capacité de freinage =&gt; forte difficulté pour éviter l’accident =&gt; risque él<text:span text:style-name="T1">e</text:span>vé d’hospitalisation =&gt; fort risque de voir sa santé s’affaiblir.</text:p>
      <text:p text:style-name="P3">N’hésitez plus, venez du côté obscur de la force !</text:p>
      <text:p text:style-name="P3"/>
      <text:p text:style-name="P3">Dark V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9-02T14:50:27.154000000</dc:date>
    <meta:editing-duration>PT8M16S</meta:editing-duration>
    <meta:editing-cycles>5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179" meta:character-count="1065" meta:non-whitespace-character-count="895"/>
  </office:meta>
</office:document-meta>
</file>