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876f7"/>
    </style:style>
    <style:style style:name="P2" style:family="paragraph" style:parent-style-name="Standard">
      <style:text-properties officeooo:paragraph-rsid="000876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s cyclistes une fois de plus pénalisés par la voiture</text:h>
      <text:p text:style-name="P2">Cet article fit suite à la désagréable expérience d’un de nos adhérents. Celui-ci s’est fait cambrioler et les deux plus beaux vélos (hollandais) de la famille ont disparu ainsi que du matériel informatique. Le préjudice se monte à environ 5000 euros</text:p>
      <text:p text:style-name="P2">Il a porté plainte auprès du commissariat. Peu de temps après, il voit son vélo sur un site de vente d’occasion.</text:p>
      <text:p text:style-name="P2">Très rapidement, il signale le fait au commissariat en espérant une intervention de la Police.</text:p>
      <text:p text:style-name="P2">Le temps passe et, en apparence, rien ne se passe.</text:p>
      <text:p text:style-name="P2">Tenter de récupérer soi-même son vélo pouvait s’avérer dangereux et aussi nuire à une éventuelle enquête visant à remonter la filière. <text:s/></text:p>
      <text:p text:style-name="P2">Il semblait pourtant facile de trouver des indices permettant de remonter jusqu’au receleur présumé grâce au téléphone et à l’adresse internet. Aucune information en provenance du commissariat ne parvient à notre malheureux adhérent.</text:p>
      <text:p text:style-name="P2">Un autre adhérent (ignorant la provenance du vélo) appelle le numéro du vendeur et apprend que le vélo a déjà été vendu.</text:p>
      <text:p text:style-name="P2">Un mois plus tard, le vélo réapparaît sur « Le bon coin » mais vendu par une autre personne.</text:p>
      <text:p text:style-name="P2">Alertés, les services de police l’enjoignent de déposer un complément de plainte.</text:p>
      <text:p text:style-name="P2">Il prend néanmoins rendez-vous avec le vendeur qui, au vu des documents présentés : double de plainte avec descriptif complet du vélo, décide de lui restituer sa monture. A noter que le fait des pièces montées lors de son entretien ont été des éléments déterminants pour identifier le vélo lorsqu’il était en vente sur le site Internet..</text:p>
      <text:p text:style-name="P2">Pourquoi la police ne mobilise t-elle pas lors des vols de vélo ? La réponse est toute simple.</text:p>
      <text:p text:style-name="P2">Les vélos ont une valeur commerciale moindre que les voitures et les services de Police et de gendarmerie, avec des effectifs limités, ont tendance à s’occuper des préjudices plus graves (vol de voitures, trafic de drogues, agressions, etc…)</text:p>
      <text:p text:style-name="P2"/>
      <text:p text:style-name="P2">C’est une raison de plus pour bien accrocher vos vélos </text:p>
      <text:p text:style-name="P2">Pour rappel, un vélo sur deux est volé dans une propriété privée (garage, jardin, caves ou couloirs individuels ou collectifs, etc…) </text:p>
      <text:p text:style-name="P2">Finalement, le vélo est à nouveau pénalisé par la voiture.</text:p>
      <text:p text:style-name="P2">Le vice-président chargé des relations avec les adhérents</text:p>
      <text:p text:style-name="P2">Jean Dewav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3:30:50.536000000</meta:creation-date>
    <dc:date>2014-08-29T23:31:50.292000000</dc:date>
    <meta:editing-duration>PT59S</meta:editing-duration>
    <meta:editing-cycles>1</meta:editing-cycles>
    <meta:document-statistic meta:table-count="0" meta:image-count="0" meta:object-count="0" meta:page-count="1" meta:paragraph-count="18" meta:word-count="368" meta:character-count="2211" meta:non-whitespace-character-count="1857"/>
    <meta:generator>LibreOffice/4.3.0.4$Windows_x86 LibreOffice_project/62ad5818884a2fc2e5780dd45466868d41009ec0</meta:generator>
  </office:meta>
</office:document-meta>
</file>