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officeooo:paragraph-rsid="000a3205"/>
    </style:style>
    <style:style style:name="P2" style:family="paragraph" style:parent-style-name="Heading_20_1" style:master-page-name="Standard">
      <style:paragraph-properties style:page-number="auto"/>
      <style:text-properties officeooo:paragraph-rsid="000a3205"/>
    </style:style>
    <style:style style:name="P3" style:family="paragraph" style:parent-style-name="Standard">
      <style:text-properties officeooo:paragraph-rsid="000876f7"/>
    </style:style>
    <style:style style:name="P4" style:family="paragraph" style:parent-style-name="Standard" style:list-style-name="WW8Num1">
      <style:text-properties officeooo:paragraph-rsid="0009fca7"/>
    </style:style>
    <style:style style:name="P5" style:family="paragraph" style:parent-style-name="Standard">
      <style:text-properties officeooo:paragraph-rsid="0009fca7"/>
    </style:style>
    <style:style style:name="P6" style:family="paragraph" style:parent-style-name="Standard">
      <style:text-properties fo:font-weight="bold" officeooo:paragraph-rsid="000a3205" style:font-weight-asian="bold" style:font-weight-complex="bold"/>
    </style:style>
    <style:style style:name="P7" style:family="paragraph" style:parent-style-name="Standard">
      <style:text-properties officeooo:paragraph-rsid="000a320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Le vilain tour (alias les brèves) de Dark vador</text:h>
      <text:p text:style-name="P7">Le vélo sur la métropole lilloise, ce n’est pas uniquement lors du passage du tour de France ! (n’oubliez pas les cyclistes du quotidien)</text:p>
      <text:p text:style-name="P7">Le tour de France : le champion du jour. Le cycliste urbain : le citoyen ordinaire de tous les jours.</text:p>
      <text:p text:style-name="P7"/>
      <text:p text:style-name="P6">Autant en emporte le vent.</text:p>
      <text:p text:style-name="P7">En comparant le nombre de victimes d’accidents <text:s/>de 2013 et 2014 les médias font échos d’une augmentation du nombre de morts sur les routes de France. Sans doute ont-ils oublié que les conditions météorologiques en 2013 n’incitaient pas à se déplacer.</text:p>
      <text:p text:style-name="P7">Pas de doute, l’ADAV a entièrement raison de demander la réduction du trafic automobile tant en vitesse qu’en volume.</text:p>
      <text:p text:style-name="P7"/>
      <text:h text:style-name="P1" text:outline-level="1">La course à l’élitisme</text:h>
      <text:p text:style-name="P7">Toujours dans l’esprit du dernier article sur l’atelier vélo, faible budget vélo =&gt; faible investissement dans l’antivol et faible capacité de réparation =&gt; faible capacité de freinage =&gt; forte difficulté pour éviter l’accident =&gt; risque élévé d’hospitalisation =&gt; fort risque de voir sa santé s’affaiblir.</text:p>
      <text:p text:style-name="P7">N’hésitez plus, venez du côté obscur de la force</text:p>
      <text:p text:style-name="P7">Dark Vador 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9T23:30:50.536000000</meta:creation-date>
    <dc:date>2014-08-29T23:34:04.343000000</dc:date>
    <meta:editing-duration>PT3M12S</meta:editing-duration>
    <meta:editing-cycles>3</meta:editing-cycles>
    <meta:generator>LibreOffice/4.3.0.4$Windows_x86 LibreOffice_project/62ad5818884a2fc2e5780dd45466868d41009ec0</meta:generator>
    <meta:document-statistic meta:table-count="0" meta:image-count="0" meta:object-count="0" meta:page-count="1" meta:paragraph-count="10" meta:word-count="178" meta:character-count="1065" meta:non-whitespace-character-count="895"/>
  </office:meta>
</office:document-meta>
</file>