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32dd" officeooo:paragraph-rsid="000632dd"/>
    </style:style>
    <style:style style:name="P2" style:family="paragraph" style:parent-style-name="Standard">
      <style:paragraph-properties fo:text-align="justify" style:justify-single-word="false"/>
      <style:text-properties officeooo:rsid="000632dd" officeooo:paragraph-rsid="000632dd"/>
    </style:style>
    <style:style style:name="P3" style:family="paragraph" style:parent-style-name="Standard">
      <style:paragraph-properties fo:text-align="justify" style:justify-single-word="false"/>
      <style:text-properties officeooo:rsid="000632dd" officeooo:paragraph-rsid="0007fe8d"/>
    </style:style>
    <style:style style:name="P4" style:family="paragraph" style:parent-style-name="Standard">
      <style:paragraph-properties fo:text-align="center" style:justify-single-word="false"/>
      <style:text-properties fo:font-weight="bold" officeooo:rsid="000632dd" officeooo:paragraph-rsid="000632dd" style:font-weight-asian="bold" style:font-weight-complex="bold"/>
    </style:style>
    <style:style style:name="P5" style:family="paragraph" style:parent-style-name="Standard">
      <style:paragraph-properties fo:text-align="justify" style:justify-single-word="false"/>
      <style:text-properties officeooo:rsid="0007fe8d" officeooo:paragraph-rsid="000ba65e"/>
    </style:style>
    <style:style style:name="P6" style:family="paragraph" style:parent-style-name="Standard">
      <style:paragraph-properties fo:text-align="justify" style:justify-single-word="false"/>
      <style:text-properties officeooo:rsid="0007fe8d" officeooo:paragraph-rsid="0007fe8d"/>
    </style:style>
    <style:style style:name="P7" style:family="paragraph" style:parent-style-name="Standard">
      <style:paragraph-properties fo:text-align="end" style:justify-single-word="false"/>
      <style:text-properties officeooo:rsid="000ba65e" officeooo:paragraph-rsid="000ba65e"/>
    </style:style>
    <style:style style:name="T1" style:family="text">
      <style:text-properties officeooo:rsid="0007fe8d"/>
    </style:style>
    <style:style style:name="T2" style:family="text">
      <style:text-properties officeooo:rsid="0009e03c"/>
    </style:style>
    <style:style style:name="T3" style:family="text">
      <style:text-properties officeooo:rsid="000ba6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chacun sa rationalité</text:p>
      <text:p text:style-name="P1"/>
      <text:p text:style-name="P1"/>
      <text:p text:style-name="P2">3 rencontres faites ces derniers mois sur les bandes cyclables lilloises.</text:p>
      <text:p text:style-name="P2"/>
      <text:p text:style-name="P3">Discussion cordiale de quelques minutes avec un facteur qui avait <text:span text:style-name="T2">temporairement arrêté</text:span> son véhicule sur la bande en contresens cyclable de la rue des Pyramides. Le facteur me dit comprendre mon point de vue (son stationnement est gênant <text:span text:style-name="T1">pour les cyclistes</text:span>), mais me dit <text:span text:style-name="T3">aussi </text:span>qu'il agit <text:span text:style-name="T3">de façon réfléchie</text:span> car il ne risque une amende « que » de 35 € en étant sur la bande cyclable, contre 90 € pour un arrêt en double file sur la <text:span text:style-name="T2">chaussée</text:span> <text:span text:style-name="T1">dans l'autre sens (NdlA : c'est faux, les deux constituent un stationnement gênant tel que défini à l'article R417-10 du code de la route, et exposent donc à une amende de 2ème classe, à savoir 35 €). Le fait est que les facteurs en voiture se prévoient apparemment un budget « amende », et savent le gérer.</text:span></text:p>
      <text:p text:style-name="P2"/>
      <text:p text:style-name="P2"><text:span text:style-name="T1">Même rue, mais </text:span>devant la sortie de la rue Fabricy <text:span text:style-name="T1">où une dame a arrêté son véhicule pour déposer ses enfants à l'école Du Bellay. Je toque à la vitre passager et lui signale que son stationnement est dangereux car les véhicules venant de la rue Fabricy n'ayant pas de visibilité, ils ne marquent pas le stop, et risquent donc de percuter les vélos qui se déportent de la bande cyclable. Sa réponse, que je retranscris aussi fidèlement que possible </text:span>: "<text:span text:style-name="T1">J</text:span>e suis médecin, je ne vous dis pas le nombre de prélèvements que l'on fait sur des enfants tués à vélo, le nombre de parents en pleurs. J'interdis à mes enfants de faire du vélo. <text:span text:style-name="T2">D</text:span>'ailleurs, on a revendu tous nos vélos." <text:span text:style-name="T1">Q</text:span>uand je lui dis que je comprends tout à fait son inquiétude mais que son comportement <text:span text:style-name="T3">alimente le </text:span>cercle vicieux de l<text:span text:style-name="T1">'ins</text:span>écurité <text:span text:style-name="T1">routière</text:span>, ce qui est hallucinant de la part de quelqu'un <text:span text:style-name="T2">qui semble </text:span>conscient des risques, <text:span text:style-name="T1">elle m'assène</text:span> : "<text:span text:style-name="T1">A</text:span> ma place, vous seriez moins hallucinée. Maintenant vous me dérangez, au revoir." <text:span text:style-name="T2">Voilà qui est constructif.</text:span></text:p>
      <text:p text:style-name="P2"/>
      <text:p text:style-name="P5">Échange <text:span text:style-name="T3">le temps d'un feu rouge</text:span> avec le passager d'un fourgon de la police nationale, rue de Douai. Après s'est arrêté en amont du feu pour laisser <text:span text:style-name="T2">manœuvrer</text:span> un convoi exceptionnel <text:span text:style-name="T3">qui tourne </text:span>de la rue de Trévise, <text:span text:style-name="T2">le fourgon avance jusqu'à recouvrir entièrement le sas vélo. Je fais signe au passager qui ouvre sa vitre : « Bonjour, vous êtes arrêtés sur le sas vélo ! » Sourire narquois de l'homme en uniforme : « Et alors, vous allez me verbaliser ? » Moi, dépitée par cet</text:span> aplomb redoutable<text:span text:style-name="T2"> : « Si même vous ne respectez pas le code de la route, alors qui le fera ? » Le feu passe au vert, mon interlocuteur lâche un « C'est ça oui ! » et le conducteur repart pied au plancher avec une petite queue de poisson en souvenir. Bonne ambiance.</text:span></text:p>
      <text:p text:style-name="P6"/>
      <text:p text:style-name="P7"/>
      <text:p text:style-name="P7">Amélie Poir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8:15:34.483814192</meta:creation-date>
    <meta:editing-duration>PT24M19S</meta:editing-duration>
    <meta:editing-cycles>4</meta:editing-cycles>
    <meta:generator>LibreOffice/4.2.4.2$Linux_x86 LibreOffice_project/420m0$Build-2</meta:generator>
    <dc:date>2014-08-06T19:17:49.128161434</dc:date>
    <meta:document-statistic meta:table-count="0" meta:image-count="0" meta:object-count="0" meta:page-count="1" meta:paragraph-count="6" meta:word-count="475" meta:character-count="2617" meta:non-whitespace-character-count="2148"/>
  </office:meta>
</office:document-meta>
</file>