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0pt" style:font-size-asian="10pt" style:font-size-complex="10pt"/>
    </style:style>
    <style:style style:name="P2" style:family="paragraph" style:parent-style-name="Normal" style:master-page-name="MP0">
      <style:paragraph-properties style:page-number="auto" fo:break-before="page"/>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o, l’ADAV….c’est pour l’atelier d’ARRAS…..</text:p>
      <text:p text:style-name="P1">Tout commence le 8 avril 2014 par un courriel adressé à Olivier, notre responsable local, par le chef de service éducatif <text:s/>de la Maison d’enfants La Charmille à Sainte Catherine (près d’Arras).</text:p>
      <text:p text:style-name="P1">Ce message disait : Nous avons quelques vélos (types VTT ou VTC et un vélo femme) à remettre en état (roue et/ou pédales, chaine…). Plutôt que de les emmener à la déchetterie nous sollicitons en premier lieu des associations susceptibles dans avoir un besoin. Merci de m’informer si vous souhaitez les récupérer.</text:p>
      <text:p text:style-name="P1">Olivier fait suivre le message à toute l’équipe « atelier » de l’Arrageois en précisant : « Message potentiellement intéressant qui peut donner lieu à des vélos facile à vendre lors de la Broc... Je vous laisse donner suite à ce message. »</text:p>
      <text:p text:style-name="P1"><text:s/>C’est parti… Je réponds à tous <text:s text:c="2"/>« Bonjour….la charmille étant au bout de ma rue, je m’en occupe ».</text:p>
      <text:p text:style-name="P1"><text:s/>Puis, je prends contact avec le chef de service éducatif de La Charmille et convient d’y passer avec un porte vélo le lendemain après-midi prévoyant de déposer les vélos réparables à l’atelier et de conduire à la décharge les éventuelles épaves.</text:p>
      <text:p text:style-name="P1"><text:s/>Je descends ma rue, contourne le pâté de maison et me retrouve dans l’enceinte de La Charmille qui accueille une cinquantaine d’enfants et d’adolescents confiés par l’Aide Sociale à l’Enfance du Conseil Général.</text:p>
      <text:p text:style-name="P1">Absent, le chef de service éducatif a prévenu la secrétaire de ma visite qui m’accueille et m’indique l’emplacement du local à poubelle où doivent se trouver les quelques vélos. Je m’y rends. Ce local accueille en effet, de nombreuses poubelles (70 personnes sur le site) mais je ne trouve pas trace de vélos. Je m’arme de courage et commence à sortir les premières poubelles et « O miracles » un cadre de vélo apparait, puis un second, etc.. et dans un autre recoin une bonne <text:s/>douzaine de roues de vélos sont empilées les unes sur les autres sans aucun ménagement. Une bonne moitié de ces roues vont trouver place dans le coffre de ma voiture et quatre cadres, bien tristes, acceptent d’être suspendus au porte vélo. Pendant cette opération de nettoyage, quelques jeunes se sont approchés de moi et m’ont fait part de leur inquiétude de voir partir leurs vélos. Je n’ai pas su que répondre à leurs tristesse, sauf à leur dire qu’ils partaient en réparation, sans plus.</text:p>
      <text:p text:style-name="P1">Comme nous sommes le mercredi 10 avril, Francis et Jean Jacques sont déjà à l’atelier et m’aident à décharger la voiture. Puis, nous procédons ensemble à l’examen détaillé de cette manne. Tous les axes de roues ont disparu. Les pneus sont crevés ou dégonflés. Les manettes et les dérailleurs ont bien soufferts, les cables sont absents ou distendus. Manifestement, il y a de quoi faire dit Francis. <text:s/>Jean Jacques commence à appairer les roues qui semblent correctes. Quant aux cadres, ils sont « crades de chez crades » comme s’ils avaient participé à un championnat de cyclo-cross dans une mare à canard. Il va y avoir du nettoyage dans l’air. Avec un peu de recul et d’imagination, l’équipe a commencé à trouver les vélos reconstituables plutôt sympathiques. Trois d’entre eux étaient des vélos ados- série T- de chez « Decat..machin ». Tout ce qu’il faut pour s’éclater et amuser la galerie entre copains. C’est à ce moment-là que nous avons commencé à nous sentir coupables d’avoir piqué leurs vélos aux enfants de la Charmille de Sainte Catherine et l’idée a germer au sein du collectif qu’il convenait de les leurs restituer pour autant que l’équipe éducative en soit d’accord.</text:p>
      <text:p text:style-name="P1">Finalement deux mercredis ont été nécessaires pour la remise en état de l’ensemble des vélos de la Charmille. Outre les Série T, ce sont des VTT (jeune et adulte) et un vélo « femme » qui ont été remis en état . </text:p>
      <text:p text:style-name="P1">Leur retour, au bercail, a été vivement apprécié par l’encadrement de la maison d’enfance de La Charmille de Sainte Catherine. Souhaitons que les enfants aient largement profité de la restauration de leurs compagnons de jeu.</text:p>
      <text:p text:style-name="P1">Jacques G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initial-creator>jacques</meta:initial-creator>
    <dc:creator>jacques</dc:creator>
    <meta:creation-date>2014-07-30T11:57:00Z</meta:creation-date>
    <dc:date>2014-07-30T13:00:00Z</dc:date>
    <meta:print-date>2014-07-30T13:00:00Z</meta:print-date>
    <meta:editing-cycles>3</meta:editing-cycles>
    <meta:editing-duration>PT3780S</meta:editing-duration>
    <meta:document-statistic meta:table-count="0" meta:image-count="0" meta:object-count="0" meta:page-count="1" meta:paragraph-count="12" meta:word-count="672" meta:character-count="3946" meta:non-whitespace-character-count="3277"/>
    <meta:template xlink:type="simple" xlink:actuate="onRequest" xlink:title="" xlink:href="file:///C:/Users/HSGH/AppData/Local/Temp/ADAV%20velos%20Charmille.odt/Normal"/>
  </office:meta>
</office:document-meta>
</file>