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703a" officeooo:paragraph-rsid="0017703a"/>
    </style:style>
    <style:style style:name="P2" style:family="paragraph" style:parent-style-name="Standard">
      <style:text-properties officeooo:rsid="00178a85" officeooo:paragraph-rsid="00233043"/>
    </style:style>
    <style:style style:name="P3" style:family="paragraph" style:parent-style-name="Standard">
      <style:text-properties fo:font-style="normal" officeooo:paragraph-rsid="00217d9b" style:font-style-asian="normal" style:font-style-complex="normal"/>
    </style:style>
    <style:style style:name="P4" style:family="paragraph" style:parent-style-name="Standard">
      <style:text-properties officeooo:rsid="001ede65" officeooo:paragraph-rsid="001ede65"/>
    </style:style>
    <style:style style:name="P5" style:family="paragraph" style:parent-style-name="Standard">
      <style:text-properties officeooo:rsid="001ede65" officeooo:paragraph-rsid="0024a85d"/>
    </style:style>
    <style:style style:name="P6" style:family="paragraph" style:parent-style-name="Standard">
      <style:text-properties officeooo:rsid="0020c770" officeooo:paragraph-rsid="0020c770"/>
    </style:style>
    <style:style style:name="P7" style:family="paragraph" style:parent-style-name="Standard">
      <style:text-properties officeooo:rsid="00217d9b" officeooo:paragraph-rsid="00233043"/>
    </style:style>
    <style:style style:name="P8" style:family="paragraph" style:parent-style-name="Standard">
      <style:text-properties officeooo:rsid="00233043" officeooo:paragraph-rsid="0024a85d"/>
    </style:style>
    <style:style style:name="P9" style:family="paragraph" style:parent-style-name="Standard">
      <style:paragraph-properties fo:text-align="justify" style:justify-single-word="false"/>
      <style:text-properties officeooo:rsid="00233043" officeooo:paragraph-rsid="0024a85d"/>
    </style:style>
    <style:style style:name="P10" style:family="paragraph" style:parent-style-name="Standard">
      <style:text-properties fo:font-style="normal" officeooo:rsid="00217d9b" officeooo:paragraph-rsid="001d3224" style:font-style-asian="normal" style:font-style-complex="normal"/>
    </style:style>
    <style:style style:name="P11" style:family="paragraph" style:parent-style-name="Standard">
      <style:text-properties fo:font-style="normal" officeooo:rsid="00217d9b" officeooo:paragraph-rsid="0024a85d" style:font-style-asian="normal" style:font-style-complex="normal"/>
    </style:style>
    <style:style style:name="P12" style:family="paragraph" style:parent-style-name="Standard">
      <style:paragraph-properties fo:text-align="justify" style:justify-single-word="false"/>
      <style:text-properties style:font-name="Times New Roman" fo:font-weight="normal" officeooo:rsid="00233043" officeooo:paragraph-rsid="0023c498" style:font-weight-asian="normal"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233043" officeooo:paragraph-rsid="0023c498"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bold" officeooo:rsid="00233043" officeooo:paragraph-rsid="0023c498"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rsid="00233043" officeooo:paragraph-rsid="0024a85d" style:font-size-asian="12pt" style:font-weight-asian="bold" style:font-name-complex="Arial" style:font-size-complex="12pt" style:font-weight-complex="bold"/>
    </style:style>
    <style:style style:name="P16" style:family="paragraph" style:parent-style-name="Standard">
      <style:text-properties fo:font-weight="bold" officeooo:rsid="001ede65" officeooo:paragraph-rsid="001ede65" style:font-weight-asian="bold" style:font-weight-complex="bold"/>
    </style:style>
    <style:style style:name="P17" style:family="paragraph" style:parent-style-name="Standard">
      <style:text-properties fo:font-weight="bold" officeooo:rsid="001ede65" officeooo:paragraph-rsid="0024a85d" style:font-weight-asian="bold" style:font-weight-complex="bold"/>
    </style:style>
    <style:style style:name="P18" style:family="paragraph" style:parent-style-name="Standard">
      <style:text-properties fo:font-weight="bold" officeooo:rsid="0017703a" officeooo:paragraph-rsid="0017703a" style:font-weight-asian="bold" style:font-weight-complex="bold"/>
    </style:style>
    <style:style style:name="P19" style:family="paragraph" style:parent-style-name="Standard">
      <style:text-properties fo:font-weight="bold" officeooo:rsid="0020c770" officeooo:paragraph-rsid="0024a85d" style:font-weight-asian="bold" style:font-weight-complex="bold"/>
    </style:style>
    <style:style style:name="P20" style:family="paragraph" style:parent-style-name="Standard">
      <style:text-properties fo:font-weight="bold" officeooo:rsid="00178a85" officeooo:paragraph-rsid="0024a85d" style:font-weight-asian="bold" style:font-weight-complex="bold"/>
    </style:style>
    <style:style style:name="P21" style:family="paragraph" style:parent-style-name="Standard">
      <style:text-properties fo:font-weight="bold" officeooo:rsid="00233043" officeooo:paragraph-rsid="0024a85d" style:font-weight-asian="bold" style:font-weight-complex="bold"/>
    </style:style>
    <style:style style:name="P22" style:family="paragraph" style:parent-style-name="Standard">
      <style:text-properties officeooo:rsid="00178a85" officeooo:paragraph-rsid="0024a85d"/>
    </style:style>
    <style:style style:name="P23" style:family="paragraph" style:parent-style-name="Standard">
      <style:text-properties officeooo:rsid="00178a85" officeooo:paragraph-rsid="00233043"/>
    </style:style>
    <style:style style:name="P24" style:family="paragraph" style:parent-style-name="Standard">
      <style:text-properties officeooo:paragraph-rsid="00217d9b"/>
    </style:style>
    <style:style style:name="T1" style:family="text">
      <style:text-properties officeooo:rsid="0017703a"/>
    </style:style>
    <style:style style:name="T2" style:family="text">
      <style:text-properties officeooo:rsid="0017d478"/>
    </style:style>
    <style:style style:name="T3" style:family="text">
      <style:text-properties officeooo:rsid="001aa228"/>
    </style:style>
    <style:style style:name="T4" style:family="text">
      <style:text-properties officeooo:rsid="001babb0"/>
    </style:style>
    <style:style style:name="T5" style:family="text">
      <style:text-properties officeooo:rsid="001d3224"/>
    </style:style>
    <style:style style:name="T6" style:family="text">
      <style:text-properties officeooo:rsid="001ede65"/>
    </style:style>
    <style:style style:name="T7" style:family="text">
      <style:text-properties officeooo:rsid="0020c770"/>
    </style:style>
    <style:style style:name="T8" style:family="text">
      <style:text-properties officeooo:rsid="00217d9b"/>
    </style:style>
    <style:style style:name="T9" style:family="text">
      <style:text-properties fo:font-style="normal" officeooo:rsid="001babb0" style:font-style-asian="normal" style:font-style-complex="normal"/>
    </style:style>
    <style:style style:name="T10" style:family="text">
      <style:text-properties fo:font-style="normal" officeooo:rsid="001d3224" style:font-style-asian="normal" style:font-style-complex="normal"/>
    </style:style>
    <style:style style:name="T11" style:family="text">
      <style:text-properties fo:font-style="normal" officeooo:rsid="00233043" style:font-style-asian="normal" style:font-style-complex="normal"/>
    </style:style>
    <style:style style:name="T12" style:family="text">
      <style:text-properties fo:font-style="normal" officeooo:rsid="0027eec5" style:font-style-asian="normal" style:font-style-complex="normal"/>
    </style:style>
    <style:style style:name="T13" style:family="text">
      <style:text-properties officeooo:rsid="00233043"/>
    </style:style>
    <style:style style:name="T14" style:family="text">
      <style:text-properties officeooo:rsid="0023c498"/>
    </style:style>
    <style:style style:name="T15" style:family="text">
      <style:text-properties fo:font-size="12pt" style:font-size-asian="12pt" style:font-name-complex="Arial" style:font-size-complex="12pt"/>
    </style:style>
    <style:style style:name="T16" style:family="text">
      <style:text-properties fo:font-size="12pt" officeooo:rsid="0023c498" style:font-size-asian="12pt" style:font-name-complex="Arial" style:font-size-complex="12pt"/>
    </style:style>
    <style:style style:name="T17" style:family="text">
      <style:text-properties fo:font-size="12pt" officeooo:rsid="00265ee9" style:font-size-asian="12pt" style:font-name-complex="Arial" style:font-size-complex="12pt"/>
    </style:style>
    <style:style style:name="T18" style:family="text">
      <style:text-properties fo:font-size="12pt" fo:font-weight="normal" officeooo:rsid="00265ee9" style:font-size-asian="12pt" style:font-weight-asian="normal" style:font-name-complex="Arial" style:font-size-complex="12pt" style:font-weight-complex="normal"/>
    </style:style>
    <style:style style:name="T19" style:family="text">
      <style:text-properties fo:font-size="12pt" fo:font-weight="normal" officeooo:rsid="0023c498" style:font-size-asian="12pt" style:font-weight-asian="normal" style:font-name-complex="Arial" style:font-size-complex="12pt" style:font-weight-complex="normal"/>
    </style:style>
    <style:style style:name="T20" style:family="text">
      <style:text-properties fo:font-size="12pt" fo:font-weight="normal" officeooo:rsid="0024a85d" style:font-size-asian="12pt" style:font-weight-asian="normal" style:font-name-complex="Arial" style:font-size-complex="12pt" style:font-weight-complex="normal"/>
    </style:style>
    <style:style style:name="T21" style:family="text">
      <style:text-properties officeooo:rsid="0024a85d"/>
    </style:style>
    <style:style style:name="T22" style:family="text">
      <style:text-properties officeooo:rsid="0025e8a5"/>
    </style:style>
    <style:style style:name="T23" style:family="text">
      <style:text-properties fo:font-style="italic" officeooo:rsid="0017703a" style:font-style-asian="italic" style:font-style-complex="italic"/>
    </style:style>
    <style:style style:name="T24" style:family="text">
      <style:text-properties fo:font-style="italic" officeooo:rsid="001aa228" style:font-style-asian="italic" style:font-style-complex="italic"/>
    </style:style>
    <style:style style:name="T25" style:family="text">
      <style:text-properties fo:font-style="italic" officeooo:rsid="001babb0" style:font-style-asian="italic" style:font-style-complex="italic"/>
    </style:style>
    <style:style style:name="T26" style:family="text">
      <style:text-properties officeooo:rsid="00178a85"/>
    </style:style>
    <style:style style:name="T27" style:family="text">
      <style:text-properties officeooo:rsid="00265ee9"/>
    </style:style>
    <style:style style:name="T28" style:family="text">
      <style:text-properties style:font-name="Times New Roman" fo:font-size="12pt" fo:font-weight="normal" officeooo:rsid="00265ee9" style:font-size-asian="12pt" style:font-weight-asian="normal" style:font-name-complex="Arial" style:font-size-complex="12pt" style:font-weight-complex="normal"/>
    </style:style>
    <style:style style:name="T29" style:family="text">
      <style:text-properties style:font-name="Times New Roman" fo:font-size="12pt" fo:font-weight="normal" officeooo:rsid="0023c498" style:font-size-asian="12pt" style:font-weight-asian="normal" style:font-name-complex="Arial" style:font-size-complex="12pt" style:font-weight-complex="normal"/>
    </style:style>
    <style:style style:name="T30" style:family="text">
      <style:text-properties style:font-name="Times New Roman" fo:font-size="12pt" fo:font-weight="normal" officeooo:rsid="0024a85d" style:font-size-asian="12pt" style:font-weight-asian="normal" style:font-name-complex="Arial" style:font-size-complex="12pt" style:font-weight-complex="normal"/>
    </style:style>
    <style:style style:name="T31" style:family="text">
      <style:text-properties officeooo:rsid="0027ee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dification du rond Point <text:span text:style-name="T5">S</text:span>aint Pry <text:span text:style-name="T6">de</text:span> Béthune</text:p>
      <text:p text:style-name="P1"/>
      <text:p text:style-name="P1"/>
      <text:p text:style-name="P16">Quand tout s'accélère pendant les vacances.</text:p>
      <text:p text:style-name="P4"/>
      <text:p text:style-name="P17"><text:span text:style-name="T21">1/ L'alerte</text:span></text:p>
      <text:p text:style-name="P5">Le dimanche 10 août après-midi, je reçois un coup de fil de Brigitte Helle qui me demande si <text:span text:style-name="T22">je </text:span>suis au courant des travaux annoncés ce jour dans la Voix du Nord, concernant la rénovation du rond point Saint Pry pour fluidifier la circulation des véhicules <text:span text:style-name="T14">qui sont au nombre de vingt mille par jour</text:span>.</text:p>
      <text:p text:style-name="P4">Ce rond point est un des principaux points noirs à franchir pour les cyclistes et les piétons qui veulent se rendre du centre ville au Mont Liébaut et réciproquement. Il faisait partie des poin<text:span text:style-name="T31">ts</text:span> <text:s/><text:span text:style-name="T22">noirs </text:span>déjà <text:span text:style-name="T22">signalés à</text:span> l'ancienne municipalité.</text:p>
      <text:p text:style-name="P6">Ces travaux, menés par le Conseil Général du Pas de Calais, doivent se dérouler de nuit durant une semaine.</text:p>
      <text:p text:style-name="P6"/>
      <text:p text:style-name="P19"><text:span text:style-name="T21">2/ Premières actions</text:span></text:p>
      <text:p text:style-name="P24"><text:span text:style-name="T7">Dire que mon sommeil a été serein cette nuit là, ce serait mentir...Toujours est-il que lundi matin, il fallait absolument passer à l'action....</text:span><text:span text:style-name="T13">J'ai</text:span><text:span text:style-name="T7"> </text:span><text:span text:style-name="T8">envoyé </text:span><text:span text:style-name="T13">un mail à monsieur Olivier Gacquerre, </text:span><text:span text:style-name="T8">maire</text:span><text:span text:style-name="T7">, </text:span><text:span text:style-name="T8">dont voici le contenu : « </text:span><text:span text:style-name="T26">Une nouvelle fois, nous apprenons par la presse que des <text:s/>travaux sont entrepris dans Béthune sans que l'ADAV ait été consulté</text:span><text:span text:style-name="T4">e</text:span><text:span text:style-name="T26"> avant le lancement de ceux-ci, ce qui est contraire à tous les engagements que vous aviez pris lors de votre campagne électorale, </text:span><text:span text:style-name="T2">dont je ne reprends </text:span><text:span text:style-name="T3">ci-dessous </text:span><text:span text:style-name="T2">que la première phrase de votre lettre du 18 mars 2014 : </text:span><text:span text:style-name="T23">« </text:span><text:span text:style-name="T24">Favoriser l'usage du vélo au quotidien et l'émergence de modes de transports alternatifs est plus qu'une mode et une tendance politiquement correct, c'est pour moi une nécessité pour que nos </text:span><text:span text:style-name="T25">concitoyens</text:span><text:span text:style-name="T24"> puissent être bien dans leur vie et bien dans leur ville ».</text:span></text:p>
      <text:p text:style-name="P3"><text:span text:style-name="T3">Ainsi, après des travaux rue Michelet et rue de Lens qui n'ont pas pris en compte en simultanéité les aménagements cyclables, ceux de la zone de l'Horlogerie, où les abaissés de bordures ne sont pas à zéro, </text:span><text:span text:style-name="T4">nous sommes </text:span><text:span text:style-name="T3">cette fois </text:span><text:span text:style-name="T4">mis devant le fait accompli pour</text:span><text:span text:style-name="T3"> un point beaucoup plus grave, puisqu'il s'agit d</text:span><text:span text:style-name="T4">u</text:span><text:span text:style-name="T3"> réaménage</text:span><text:span text:style-name="T4">ment du</text:span><text:span text:style-name="T3"> rond-point Saint Pry, non pour apaiser la circulation de tous, mais pour fluidifier le trafic automobile, ce qui ne peut </text:span><text:span text:style-name="T5">s</text:span><text:span text:style-name="T3">e faire en l’occurrence, qu'au détriment des déplacements doux : piétons, cy</text:span><text:span text:style-name="T5">c</text:span><text:span text:style-name="T3">listes et personnes handicapées.</text:span></text:p>
      <text:p text:style-name="P3"><text:span text:style-name="T3">Je vous rappelle <text:s/>qu'un accident grave d'une </text:span><text:span text:style-name="T4">cycliste </text:span><text:span text:style-name="T3">avait eu lieu à cet endroit l'an dernier et que ce n'est certainement pas en facilitant la vitesse des voitures dans ce rond-point que l'on évitera ce genre d'accident.</text:span></text:p>
      <text:p text:style-name="P2"><text:span text:style-name="T9">Aussi, </text:span><text:span text:style-name="T10">pour ne pas avoir à rebaptiser le rond-point « Saint Pry » en rond point</text:span><text:span text:style-name="T9"> </text:span><text:span text:style-name="T10">de la « </text:span><text:span text:style-name="T12">Ro</text:span><text:span text:style-name="T10">ulette Russe »</text:span><text:span text:style-name="T9">je vous demande instamment </text:span><text:span text:style-name="T10">de suspendre ces travaux et de nous donner rendez-vous en </text:span><text:span text:style-name="T9">urgence </text:span><text:span text:style-name="T10">pour envisager des aménagements respectant les différents usagers.</text:span></text:p>
      <text:p text:style-name="P2"><text:span text:style-name="T10"/></text:p>
      <text:p text:style-name="P2"><text:span text:style-name="T11">Ce mail </text:span><text:span text:style-name="T7">n'atteint pas son but, </text:span><text:span text:style-name="T22">monsieur le maire</text:span><text:span text:style-name="T7"> étant absent de la ville.... </text:span><text:span text:style-name="T13">Je le transmis</text:span><text:span text:style-name="T7"> aussitôt <text:s/>à son premier adjoint </text:span><text:span text:style-name="T13">monsieur Gibson </text:span><text:span text:style-name="T7">et au responsable des travaux du CG 62, </text:span><text:span text:style-name="T13">monsieur Fardel</text:span><text:span text:style-name="T7">. Ce dernier me répondit qu'il voulait bien recevoir l'ADAV la semaine suivante, soit après la fin des travaux. Pendant ce temps, Brigitte, qui avait pris son plus beau pinceau pour réaliser des banderolles manifestant notre mécontentement, all</text:span><text:span text:style-name="T8">a</text:span><text:span text:style-name="T7"> les planter sur le rond-point, y rencontra </text:span><text:span text:style-name="T31">m</text:span><text:span text:style-name="T13">onsieur Gibson</text:span><text:span text:style-name="T7">. Devant une situation qui semblait bloquée, je lançais en début d'après-midi, un mail aux adhérents et sympathisants de l'ADAV du béthunois </text:span><text:span text:style-name="T8">donnant rendez-vous à ceux qui le pourraient le lendemain mardi à 18h30 au rond-point ...Si </text:span><text:span text:style-name="T22">nous </text:span><text:span text:style-name="T8">pouvions être 4 ou 5, ce ne serait pas mal...En parallèle, invitation fut faite à la presse locale.</text:span></text:p>
      <text:p text:style-name="P7"/>
      <text:p text:style-name="P20"><text:span text:style-name="T21">3/ Réactions</text:span></text:p>
      <text:p text:style-name="P22"><text:span text:style-name="T8">Dans l'après-midi, la situation se débloqua, après avoir eu un appel téléphonique <text:s/></text:span><text:span text:style-name="T13">de messieurs Fardel et Gibson</text:span><text:span text:style-name="T8">. Ceux-ci acceptaient l'organisation d'une réunion soit le mardi matin, soit le </text:span><text:soft-page-break/><text:span text:style-name="T8">mercredi matin, suivant la disponibilité des uns et des autres. Finalement j'eus confirmation le mardi matin à <text:s/>8 heures que celle-ci pourrait se dérouler le mardi à 10h. Il était grand temps d'en informer Michel Anceau et Brigitte Helle qui purent se libérer </text:span><text:span text:style-name="T13">à temps</text:span><text:span text:style-name="T8">.</text:span></text:p>
      <text:p text:style-name="P22"><text:span text:style-name="T8"/></text:p>
      <text:p text:style-name="P21"><text:span text:style-name="T21">4/ Réunion de concertation </text:span><text:span text:style-name="T22">constructive</text:span></text:p>
      <text:p text:style-name="P8">La réunion se passa très sereinement et <text:span text:style-name="T14">chacun</text:span> put faire part de ses remarques et observations à partir du plan d'aménagement qui fut présenté. <text:span text:style-name="T14">En voici les principales :</text:span></text:p>
      <text:p text:style-name="P12"><text:span text:style-name="T15">Mise en place </text:span><text:span text:style-name="T16">d’îlots</text:span><text:span text:style-name="T15"> de chaque côté des passages piétons, marquage au sol vélos en bi-directionnel, à côté des passages piétons afin de matérialiser l'anneau cyclable, remplacement des zébras prévus de chaque côté rue du Maréchal Juin par des bandes cyclables, pose d'un enrobé <text:s/>sur le trottoir reliant le Mont Liébaut à la rue du Maréchal Juin en profitant de la présence des machines, mise en place de barrières à proximité des passages piétons pour que les automobilistes se rendent compte qu'ils ne sont pas seuls ; mise en place de panneaux clignotants « attention passage piétons » ; que tous les accès aux pistes cyclables soient faits avec des bordures à zéro ; enfin, l'ADAV s'inquiète de la possibilité pour les véhicules venant de Lillers de pouvoir passer sur la droite pour le mont Liébaut, sans avoir à passer dans le giratoire. Elle craint que des piétons et cyclistes soient cachés par les véhicules (principalement PL) arrêtés sur la file de gauche et accidentés par des véhicules roulant trop vite sur la file de droite. Elle aimerait que les 2 files passent par le rond-point. Mr Gibson indique que l'aménagement sera testé tel que prévu jusque fin septembre et qu'à ce moment là, un point sera fait. Si nécessaire, une modification du tracé, comme demandé par l'ADAV, pourra</text:span><text:span text:style-name="T17">it</text:span><text:span text:style-name="T15"> se faire, uniquement avec de la peinture.</text:span></text:p>
      <text:p text:style-name="P13"/>
      <text:p text:style-name="P13"><text:span text:style-name="T14">En fin de réunion d'</text:span>Autres points <text:span text:style-name="T14">ont été</text:span> abordés :</text:p>
      <text:p text:style-name="P12"><text:span text:style-name="T16">D</text:span><text:span text:style-name="T15">emande qu'un fléchage spécifique soit réalisé pour les cyclistes pour aller d'un point à un autre, car les fléchages existants envoient le plus souvent sur une voie rapide qui leur est interdit (exemples : IUT, hôpital..). Mr Gibson indique que la ville va confier à un cabinet l'étude d'une nouvelle signalétique dans la ville et que l'ADAV y sera associée.</text:span></text:p>
      <text:p text:style-name="P13">Quartier de la gare, le parking provisoire va être supprimé, il faudra donc trouver de nouvelles places de stationnement. L'ADAV rappelle sa demande d'un parking vélos d'une quarantaine de places, avec une partie sécurisée qui diminuerait d'autant le besoin pour les véhicules.</text:p>
      <text:p text:style-name="P13">Mr Gibson demande à l 'ADAV de voir monsieur Cayet début septembre pour l'emplacement des arceaux vélos.</text:p>
      <text:p text:style-name="P13">Enfin, l'ADAV demande que dans le nouveau quartier de l'Horlogerie toutes les bordures soient mises à zéro.</text:p>
      <text:p text:style-name="P13"><text:span text:style-name="T14">Comme on le voit, une réunion très fructueuse sur le papier, qui ne demande qu'à se concrétiser sur le terrain....</text:span></text:p>
      <text:p text:style-name="P13"><text:span text:style-name="T14"/></text:p>
      <text:p text:style-name="P14"><text:span text:style-name="T21">5/ R</text:span><text:span text:style-name="T14">assemblement de 18h30. </text:span><text:span text:style-name="T21">(voir photo)</text:span></text:p>
      <text:p text:style-name="P13"><text:span text:style-name="T14">Bien mieux que mes prévisions les plus optimistes, n</text:span><text:span text:style-name="T27">ous</text:span><text:span text:style-name="T14"> fu</text:span><text:span text:style-name="T31">m</text:span><text:span text:style-name="T14">ent une vingtaine de cyclistes et piétons à nous rassembler en bordure de rond point, </text:span><text:span text:style-name="T27">qu'ils soient tous ici remerciés. </text:span><text:span text:style-name="T31">La</text:span><text:span text:style-name="T14"> presse était là, à qui nous relatâmes le but de ce rassemblement, pendant que les cyclistes tournaient sur le rond point. Monsieur Gibson arriva sur les lieux et nous purent d</text:span><text:span text:style-name="T27">e</text:span><text:span text:style-name="T14">viser sereinement devant la presse.</text:span></text:p>
      <text:p text:style-name="P13"><text:span text:style-name="T14"/></text:p>
      <text:p text:style-name="P15"><text:span text:style-name="T21">6/ Conclusion</text:span></text:p>
      <text:p text:style-name="P9"><text:span text:style-name="T28">Merci à la vigilance de Brigitte. </text:span><text:span text:style-name="T29">Des messages </text:span><text:span text:style-name="T30">reçus</text:span><text:span text:style-name="T29"> par SMS </text:span><text:span text:style-name="T30">de</text:span><text:span text:style-name="T29"> monsieur le maire laissent augurer que par la suite l'ADAV sera consultée pour tous les travaux qui la concernent.</text:span></text:p>
      <text:p text:style-name="P10"/>
      <text:p text:style-name="P10">Daniel Dourlens</text:p>
      <text:p text:style-name="P10"/>
      <text:p text:style-name="P10"><text:span text:style-name="T21">Correspondant </text:span>ADAV du Béthunois</text:p>
      <text:p text:style-name="P11"><text:span text:style-name="T21">Le 18 août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0:07:19.53</meta:creation-date>
    <dc:date>2014-08-18T11:53:17.55</dc:date>
    <meta:editing-duration>PT1H35M</meta:editing-duration>
    <meta:editing-cycles>13</meta:editing-cycles>
    <meta:generator>LibreOffice/4.0.4.2$Windows_x86 LibreOffice_project/9e9821abd0ffdbc09cd8c52eaa574fa09eb08f2</meta:generator>
    <meta:document-statistic meta:table-count="0" meta:image-count="0" meta:object-count="0" meta:page-count="2" meta:paragraph-count="30" meta:word-count="1197" meta:character-count="7206" meta:non-whitespace-character-count="6032"/>
  </office:meta>
</office:document-meta>
</file>