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006" officeooo:paragraph-rsid="0004f0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OLK_SRC_BODY_SECTION"/>17 juin, 14h-16h, Comité technique "Semaine de la mobilité" CUA : l'ADAV </text:p>
      <text:p text:style-name="Standard">découvre le programme élaboré par la CUA et sera associée aux événements </text:p>
      <text:p text:style-name="Standard">liés à la promotion de la bicyclette. Nos propositions d'action sont </text:p>
      <text:p text:style-name="Standard">retenues, en particulier une séance de remise en selle le 20/09.</text:p>
      <text:p text:style-name="Standard"/>
      <text:p text:style-name="Standard">24 juin, 10h-16h30, Diagnostic cyclable (discussion et terrain) du </text:p>
      <text:p text:style-name="Standard">territoire communautaire avec un stagiaire en urbanisme à la CUA et un </text:p>
      <text:p text:style-name="Standard">chargé de projet du bureau d'étude Egis Mobilité en vue de l'élaboration </text:p>
      <text:p text:style-name="Standard">d'un document préparatoire à l'élaboration du PDUI (intégré dans le </text:p>
      <text:p text:style-name="Standard">PLUI). L'ADAV expose le bilan fait au quotidien par ses adhérents </text:p>
      <text:p text:style-name="Standard">(insuffisance globale et discontinuité des aménagements) ainsi que ses </text:p>
      <text:p text:style-name="Standard">attentes en terme de confort, de sécurité et de priorité dans les </text:p>
      <text:p text:style-name="Standard">aménagements à venir.</text:p>
      <text:p text:style-name="Standard"/>
      <text:p text:style-name="Standard">01 juillet, 14h-16, Comité technique "Semaine de la mobilité" avec la </text:p>
      <text:p text:style-name="Standard">ville d'Arras. Définition des modalités de participation de l'ADAV aux </text:p>
      <text:p text:style-name="Standard">actions "Les boulevards sont à tous" (Vendredi 19-09, 18h30) et "Village </text:p>
      <text:p text:style-name="Standard">mobilité" (Samedi 20-09, 8h-13h)</text:p>
      <text:p text:style-name="Standard"/>
      <text:p text:style-name="P1">O. Jand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6:49:16.888000000</meta:creation-date>
    <dc:date>2014-09-02T16:52:00.407000000</dc:date>
    <meta:editing-duration>PT2M43S</meta:editing-duration>
    <meta:editing-cycles>1</meta:editing-cycles>
    <meta:document-statistic meta:table-count="0" meta:image-count="0" meta:object-count="0" meta:page-count="1" meta:paragraph-count="17" meta:word-count="162" meta:character-count="1037" meta:non-whitespace-character-count="879"/>
    <meta:generator>LibreOffice/4.3.0.4$Windows_x86 LibreOffice_project/62ad5818884a2fc2e5780dd45466868d41009ec0</meta:generator>
  </office:meta>
</office:document-meta>
</file>