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ca7"/>
    </style:style>
    <style:style style:name="P2" style:family="paragraph" style:parent-style-name="Standard" style:master-page-name="Standard">
      <style:paragraph-properties style:page-number="auto"/>
      <style:text-properties fo:font-weight="bold" officeooo:paragraph-rsid="0009fca7" style:font-weight-asian="bold" style:font-weight-complex="bold"/>
    </style:style>
    <style:style style:name="P3" style:family="paragraph" style:parent-style-name="Standard" style:list-style-name="WW8Num1">
      <style:text-properties officeooo:paragraph-rsid="0009fca7"/>
    </style:style>
    <style:style style:name="P4" style:family="paragraph" style:parent-style-name="Standard">
      <style:text-properties officeooo:paragraph-rsid="0009fca7"/>
    </style:style>
    <style:style style:name="T1" style:family="text">
      <style:text-properties officeooo:rsid="000b1de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b1de0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peu de retenue, sil vous plaît.</text:p>
      <text:p text:style-name="P1">Un cycliste <text:span text:style-name="T3">un </text:span>peu énervé a, dans l’<text:span text:style-name="T3">H</text:span><text:span text:style-name="T2">eurovélo </text:span><text:span text:style-name="T3">n</text:span><text:span text:style-name="T2">°7</text:span>5, dénoncé le comportement de certains motards. J’appelle l’auteur de cet article à un peu de retenue, ce pour plusieurs raison<text:span text:style-name="T2">s :</text:span></text:p>
      <text:p text:style-name="P1">Tous les modes de transport ont leurs brebis galeuses</text:p>
      <text:list xml:id="list2935498410925372580" text:style-name="WW8Num1">
        <text:list-item>
          <text:p text:style-name="P3">Les cyclistes avec les feux brûlés (merci <text:span text:style-name="T2">Éli</text:span>se car je ne suis pas toujours irréprochable) et les circulations de nuit sans éclairage.</text:p>
        </text:list-item>
        <text:list-item>
          <text:p text:style-name="P3">Les automobilistes et leur comportement encombrant et parfois agressif : c’est pratique une carrosserie !</text:p>
        </text:list-item>
        <text:list-item>
          <text:p text:style-name="P3">Les motards et le stationnement illicite : il est vrai que la Mutuelle des Motards en Colère a moins de travail que la Fédération des Usagers de la Bicyclette puisque les motards, avec une capacité de vitesse identique à cel<text:span text:style-name="T2">le d</text:span>es voitures, s’intègrent plus facilement dans la circulation.</text:p>
        </text:list-item>
      </text:list>
      <text:p text:style-name="P1">Attention cependant à ne pas s’opposer aux motards : comme nous, ils n’ont pas de carrosserie et ont aussi intérêt à voir la circulation automobile baisser. Si les motards, en réclamant des places de stationnement <text:s/>peuvent également nous aider à réduire la place de la voiture en ville, il serait dommage de se priver d’alliés, par exemple, la personne qui nous aide à l’élaboration de la carte des aménagements cyclables.</text:p>
      <text:p text:style-name="P1">Le dernier argument est qu’il y a probablement des adhérents qui ont des motos et que, pour moi, chaque adhésion est précieuse (ceci écrit avec malic<text:span text:style-name="T2">e).</text:span></text:p>
      <text:p text:style-name="P1"><text:span text:style-name="T2"/></text:p>
      <text:p text:style-name="P1">Le vice-président chargé des relations avec les adhérents</text:p>
      <text:p text:style-name="P1">Jean Dewavr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30T22:11:29.598000000</dc:date>
    <meta:editing-duration>PT3M8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240" meta:character-count="1441" meta:non-whitespace-character-count="1213"/>
  </office:meta>
</office:document-meta>
</file>