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76f7"/>
    </style:style>
    <style:style style:name="P2" style:family="paragraph" style:parent-style-name="Heading_20_1">
      <style:text-properties officeooo:paragraph-rsid="000876f7"/>
    </style:style>
    <style:style style:name="P3" style:family="paragraph" style:parent-style-name="Standard">
      <style:text-properties officeooo:paragraph-rsid="000876f7"/>
    </style:style>
    <style:style style:name="T1" style:family="text">
      <style:text-properties officeooo:rsid="000a1f52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a1f52" fo:background-color="#ffff00" loext:char-shading-value="0"/>
    </style:style>
    <style:style style:name="T4" style:family="text">
      <style:text-properties officeooo:rsid="000ac941" fo:background-color="#ffff00" loext:char-shading-value="0"/>
    </style:style>
    <style:style style:name="T5" style:family="text">
      <style:text-properties officeooo:rsid="000ac9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Les cyclistes une fois de plus pénalisés par la voiture</text:h>
      <text:p text:style-name="P1"/>
      <text:p text:style-name="P1">Cet article <text:span text:style-name="T2">f</text:span><text:span text:style-name="T3">a</text:span><text:span text:style-name="T2">it </text:span>suite à la désagréable expérience d’un de nos adhérents. Celui-ci s’est fait cambrioler et les deux plus beaux vélos (hollandais) de la famille ont disparu ainsi que du matériel informatique. Le préjudice se monte à environ <text:span text:style-name="T2">5</text:span><text:span text:style-name="T3"> </text:span><text:span text:style-name="T2">0</text:span>00 euro<text:span text:style-name="T2">s.</text:span></text:p>
      <text:p text:style-name="P1">Il a porté plainte auprès du commissariat. Peu de temps après, il voit son vélo sur un site de vente d’occasion.</text:p>
      <text:p text:style-name="P1">Très rapidement, il signale le fait au commissariat en espérant une intervention de la<text:span text:style-name="T2"> </text:span><text:span text:style-name="T4">p</text:span><text:span text:style-name="T2">o</text:span>lice.</text:p>
      <text:p text:style-name="P1">Le temps passe et, en apparence, rien ne se passe.</text:p>
      <text:p text:style-name="P1">Tenter de récupérer soi-même son vélo pouvait s’avérer dangereux et aussi nuire à une éventuelle enquête visant à remonter la filière. <text:s/></text:p>
      <text:p text:style-name="P1">Il semblait pourtant facile de trouver des indices permettant de remonter jusqu’au receleur présumé grâce au téléphone et à l’adresse internet. Aucune information en provenance du commissariat ne parvient à notre malheureux adhérent.</text:p>
      <text:p text:style-name="P1">Un autre adhérent (ignorant la provenance du vélo) appelle le numéro du vendeur et apprend que le vélo a déjà été vendu.</text:p>
      <text:p text:style-name="P1">Un mois plus tard, le vélo réapparaît sur « Le bon coin » mais vendu par une autre personne.</text:p>
      <text:p text:style-name="P1">Alertés, les services de police l’enjoignent de déposer un complément de plainte.</text:p>
      <text:p text:style-name="P1">Il prend néanmoins rendez-vous avec le vendeur qui, au vu des documents présentés : double de plainte avec descriptif complet du vélo, décide de lui restituer sa monture. <text:span text:style-name="T3">À</text:span> noter que le fait des pièces montées lors de son entretien ont été des éléments déterminants pour identifier le vélo lorsqu’il était en vente sur le site Internet..</text:p>
      <text:p text:style-name="P1">Pourquoi la police n<text:span text:style-name="T2">e </text:span><text:span text:style-name="T4">se </text:span><text:span text:style-name="T2">m</text:span>obili<text:span text:style-name="T2">se-t-e</text:span>lle pas lors des vols de vélo ? La réponse est toute simple.</text:p>
      <text:p text:style-name="P1">Les vélos ont une valeur commerciale moindre que les voitures et les services de<text:span text:style-name="T2"> </text:span><text:span text:style-name="T4">p</text:span><text:span text:style-name="T2">ol</text:span>ice et de gendarmerie, avec des effectifs limités, ont tendance à s’occuper des préjudices plus graves (vol de voitures, trafic de drogues, agressions, et<text:span text:style-name="T2">c.</text:span><text:span text:style-name="T4">).</text:span></text:p>
      <text:p text:style-name="P1"/>
      <text:p text:style-name="P1">C’est une raison de plus pour bien accrocher vos v<text:span text:style-name="T2">élos.</text:span></text:p>
      <text:p text:style-name="P1">Pour rappel, un vélo sur deux est volé dans une propriété privée (garage, jardin, caves ou couloirs individuels ou collectifs, e<text:span text:style-name="T2">tc.).</text:span></text:p>
      <text:p text:style-name="P1">Finalement, le vélo est à nouveau pénalisé par la voiture.</text:p>
      <text:p text:style-name="P1"/>
      <text:p text:style-name="P1">Le vice-président chargé des relations avec les adhérents</text:p>
      <text:p text:style-name="P1">Jean Dewav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3:30:50.536000000</meta:creation-date>
    <dc:date>2014-08-30T22:21:49.533000000</dc:date>
    <meta:editing-duration>PT1M14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8" meta:word-count="369" meta:character-count="2218" meta:non-whitespace-character-count="1865"/>
  </office:meta>
</office:document-meta>
</file>