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0a3205" style:font-weight-asian="bold" style:font-weight-complex="bold"/>
    </style:style>
    <style:style style:name="P2" style:family="paragraph" style:parent-style-name="Standard">
      <style:text-properties officeooo:paragraph-rsid="000a3205"/>
    </style:style>
    <style:style style:name="P3" style:family="paragraph" style:parent-style-name="Standard">
      <style:text-properties officeooo:paragraph-rsid="000a3205"/>
    </style:style>
    <style:style style:name="P4" style:family="paragraph" style:parent-style-name="Heading_20_1">
      <style:text-properties officeooo:paragraph-rsid="000a3205"/>
    </style:style>
    <style:style style:name="P5" style:family="paragraph" style:parent-style-name="Heading_20_1" style:master-page-name="Standard">
      <style:paragraph-properties style:page-number="auto"/>
      <style:text-properties officeooo:paragraph-rsid="000a3205"/>
    </style:style>
    <style:style style:name="T1" style:family="text">
      <style:text-properties officeooo:rsid="000b9438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0b9438"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Le vilain<text:span text:style-name="T2"> </text:span><text:span text:style-name="T3">T</text:span><text:span text:style-name="T2">o</text:span>ur (alias les brèves) de Dark<text:span text:style-name="T2"> </text:span><text:span text:style-name="T3">V</text:span><text:span text:style-name="T2">ad</text:span>or</text:h>
      <text:p text:style-name="P2">Le vélo sur la métropole lilloise, ce n’est pas uniquement lors du passage d<text:span text:style-name="T2">u </text:span><text:span text:style-name="T3">T</text:span><text:span text:style-name="T2">o</text:span>ur de France ! (n’oubliez pas les cyclistes du quotidien).</text:p>
      <text:p text:style-name="P2">L<text:span text:style-name="T2">e </text:span><text:span text:style-name="T3">T</text:span><text:span text:style-name="T2">our</text:span> de France : le champion du jour. Le cycliste urbain : le citoyen ordinaire de tous les jours.</text:p>
      <text:p text:style-name="P2"/>
      <text:p text:style-name="P1">Autant en emporte le vent.</text:p>
      <text:p text:style-name="P2">En comparant le nombre de victimes d’accidents de 2013 et 2014 les médias font écho d’une augmentation du nombre de morts sur les routes de France. Sans doute ont-ils oublié que les conditions météorologiques en 2013 n’incitaient pas à se déplacer.</text:p>
      <text:p text:style-name="P2">Pas de doute, l’ADAV a entièrement raison de demander la réduction du trafic automobile tant en vitesse qu’en volume.</text:p>
      <text:p text:style-name="P2"/>
      <text:h text:style-name="P4" text:outline-level="1">La course à l’élitisme</text:h>
      <text:p text:style-name="P2">Toujours dans l’esprit du dernier article sur l’atelier vélo, faible budget vélo =&gt; faible investissement dans l’antivol et faible capacité de réparation =&gt; faible capacité de freinage =&gt; forte difficulté pour éviter l’accident =&gt; risque <text:span text:style-name="T2">él</text:span><text:span text:style-name="T3">e</text:span><text:span text:style-name="T2">vé </text:span>d’hospitalisation =&gt; fort risque de voir sa santé s’affaiblir.</text:p>
      <text:p text:style-name="P2">N’hésitez plus, venez du côté obscur de la forc<text:span text:style-name="T2">e !</text:span></text:p>
      <text:p text:style-name="P2"><text:span text:style-name="T2"/></text:p>
      <text:p text:style-name="P2">Dark Vador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9T23:30:50.536000000</meta:creation-date>
    <dc:date>2014-08-30T22:25:06.514000000</dc:date>
    <meta:editing-duration>PT6M14S</meta:editing-duration>
    <meta:editing-cycles>4</meta:editing-cycles>
    <meta:generator>LibreOffice/4.3.0.4$Windows_x86 LibreOffice_project/62ad5818884a2fc2e5780dd45466868d41009ec0</meta:generator>
    <meta:document-statistic meta:table-count="0" meta:image-count="0" meta:object-count="0" meta:page-count="1" meta:paragraph-count="10" meta:word-count="179" meta:character-count="1066" meta:non-whitespace-character-count="896"/>
  </office:meta>
</office:document-meta>
</file>