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32dd" officeooo:paragraph-rsid="000632dd"/>
    </style:style>
    <style:style style:name="P2" style:family="paragraph" style:parent-style-name="Standard">
      <style:paragraph-properties fo:text-align="justify" style:justify-single-word="false"/>
      <style:text-properties officeooo:rsid="000632dd" officeooo:paragraph-rsid="000632dd"/>
    </style:style>
    <style:style style:name="P3" style:family="paragraph" style:parent-style-name="Standard">
      <style:paragraph-properties fo:text-align="justify" style:justify-single-word="false"/>
      <style:text-properties officeooo:rsid="000632dd" officeooo:paragraph-rsid="0007fe8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32dd" officeooo:paragraph-rsid="000632d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7fe8d" officeooo:paragraph-rsid="000ba65e"/>
    </style:style>
    <style:style style:name="P6" style:family="paragraph" style:parent-style-name="Standard">
      <style:paragraph-properties fo:text-align="justify" style:justify-single-word="false"/>
      <style:text-properties officeooo:rsid="0007fe8d" officeooo:paragraph-rsid="0007fe8d"/>
    </style:style>
    <style:style style:name="P7" style:family="paragraph" style:parent-style-name="Standard">
      <style:paragraph-properties fo:text-align="end" style:justify-single-word="false"/>
      <style:text-properties officeooo:rsid="000ba65e" officeooo:paragraph-rsid="000ba65e"/>
    </style:style>
    <style:style style:name="T1" style:family="text">
      <style:text-properties officeooo:rsid="0007fe8d"/>
    </style:style>
    <style:style style:name="T2" style:family="text">
      <style:text-properties officeooo:rsid="0009e03c"/>
    </style:style>
    <style:style style:name="T3" style:family="text">
      <style:text-properties officeooo:rsid="000ba65e"/>
    </style:style>
    <style:style style:name="T4" style:family="text">
      <style:text-properties officeooo:rsid="000ed3df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ed3df" fo:background-color="#ffff00" loext:char-shading-value="0"/>
    </style:style>
    <style:style style:name="T7" style:family="text">
      <style:text-properties officeooo:rsid="0007fe8d" fo:background-color="#ffff00" loext:char-shading-value="0"/>
    </style:style>
    <style:style style:name="T8" style:family="text">
      <style:text-properties officeooo:rsid="0010c2d5" fo:background-color="#ffff00" loext:char-shading-value="0"/>
    </style:style>
    <style:style style:name="T9" style:family="text">
      <style:text-properties officeooo:rsid="00119c76" fo:background-color="#ffff00" loext:char-shading-value="0"/>
    </style:style>
    <style:style style:name="T10" style:family="text">
      <style:text-properties officeooo:rsid="0010c2d5"/>
    </style:style>
    <style:style style:name="T11" style:family="text">
      <style:text-properties officeooo:rsid="00119c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À</text:span><text:span text:style-name="T5"> </text:span>chacun sa rationalité</text:p>
      <text:p text:style-name="P1"/>
      <text:p text:style-name="P1"/>
      <text:p text:style-name="P2"><text:span text:style-name="T6">Trois</text:span><text:span text:style-name="T5"> </text:span>rencontres faites ces derniers mois sur les bandes cyclables lilloises.</text:p>
      <text:p text:style-name="P2"/>
      <text:p text:style-name="P3">Discussion cordiale de quelques minutes avec un facteur qui avait <text:span text:style-name="T2">temporairement arrêté</text:span> son véhicule sur la bande en<text:span text:style-name="T5"> </text:span><text:span text:style-name="T6">double </text:span><text:span text:style-name="T5">se</text:span>ns cyclable de la rue des Pyramides. Le facteur me dit comprendre mon point de vue (son stationnement est gênant <text:span text:style-name="T1">pour les cyclistes</text:span>), mais me dit <text:span text:style-name="T3">aussi </text:span>qu'il agit <text:span text:style-name="T3">de façon réfléchie</text:span> car il ne risque une amende « que » de 35 € en étant sur la bande cyclable, contre 90 € pour un arrêt en double file sur la <text:span text:style-name="T2">chaussée</text:span> <text:span text:style-name="T1">dans l'autre sens (NdlA : c'est faux, les deux constituent un stationnement gênant tel que défini à l'article R417-10 du code de la route, et exposent donc à une amende de 2ème classe, à savoir 35 €). Le fait est que les facteurs en voiture se prévoient apparemment un budget « amende », et savent le gérer.</text:span></text:p>
      <text:p text:style-name="P2"/>
      <text:p text:style-name="P2"><text:span text:style-name="T1">Même rue, mais </text:span>devant la sortie de la rue Fabricy <text:span text:style-name="T1">où une dame a arrêté son véhicule pour déposer ses enfants à l'école Du Bellay. Je toque à la vitre passager et lui signale que son stationnement est dangereux car les véhicules venant de la rue Fabricy n'ayant pas de visibili</text:span><text:span text:style-name="T7">té ne </text:span><text:span text:style-name="T1">marquent pas le stop, et risquent donc de percuter les vélos qui se déportent de la bande cyclable. Sa réponse, que je retranscris aussi fidèlement que possible </text:span>: "<text:span text:style-name="T1">J</text:span>e suis médecin, je ne vous dis pas le nombre de prélèvements que l'on fait sur des enfants tués à vélo, le nombre de parents en pleurs. J'interdis à mes enfants de faire du vélo. <text:span text:style-name="T2">D</text:span>'ailleurs, on a revendu tous nos vélo<text:span text:style-name="T5">s". </text:span><text:span text:style-name="T1">Q</text:span>uand je lui dis que je comprends tout à fait son inquiétude mais que son comportement <text:span text:style-name="T3">alimente le </text:span>cercle vicieux de l<text:span text:style-name="T1">'ins</text:span>écurité <text:span text:style-name="T1">routière</text:span>, ce qui est hallucinant de la part de quelqu'un <text:span text:style-name="T2">qui semble </text:span>conscient des risques, <text:span text:style-name="T1">elle m'assène</text:span> : "<text:span text:style-name="T8">À</text:span> ma place, vous seriez moins hallucinée. Maintenant vous me dérangez, au revoir". <text:span text:style-name="T2">Voilà qui est constructif.</text:span></text:p>
      <text:p text:style-name="P2"/>
      <text:p text:style-name="P5">Échange <text:span text:style-name="T3">le temps d'un feu rouge</text:span> avec le passager d'un fourgon de la police nationale, rue de Douai. Après <text:span text:style-name="T5">s'</text:span><text:span text:style-name="T9">être</text:span> arrêté en amont du feu pour laisser <text:span text:style-name="T2">manœuvrer</text:span> un convoi exceptionnel <text:span text:style-name="T3">qui tourne </text:span>de la rue de Trévise, <text:span text:style-name="T2">le fourgon avance jusqu'à recouvrir entièrement le sas vélo. Je fais signe au passager qui ouvre sa vitre : « Bonjour, vous êtes arrêtés sur le sas vélo ! » Sourire narquois de l'homme en uniforme : « Et alors, vous allez me verbaliser ? » Moi, dépitée par cet</text:span> aplomb redoutable<text:span text:style-name="T2"> : « Si même vous ne respectez pas le code de la route, alors qui le fera ? » Le feu passe au vert, mon interlocuteur lâche un « C'est ça oui ! » et le conducteur repart pied au plancher avec une petite queue de poisson en souvenir. Bonne ambiance.</text:span></text:p>
      <text:p text:style-name="P6"/>
      <text:p text:style-name="P7"/>
      <text:p text:style-name="P7">Amélie Poir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8:15:34.483814192</meta:creation-date>
    <meta:editing-duration>PT54M5S</meta:editing-duration>
    <meta:editing-cycles>5</meta:editing-cycles>
    <meta:generator>LibreOffice/4.3.0.4$Windows_x86 LibreOffice_project/62ad5818884a2fc2e5780dd45466868d41009ec0</meta:generator>
    <dc:date>2014-08-30T23:13:44.020000000</dc:date>
    <meta:document-statistic meta:table-count="0" meta:image-count="0" meta:object-count="0" meta:page-count="1" meta:paragraph-count="6" meta:word-count="475" meta:character-count="2618" meta:non-whitespace-character-count="2149"/>
  </office:meta>
</office:document-meta>
</file>