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T1" style:family="text">
      <style:text-properties fo:background-color="#ffff00" loext:char-shading-value="0"/>
    </style:style>
    <style:style style:name="T2" style:family="text">
      <style:text-properties officeooo:rsid="00137c4a" fo:background-color="#ffff00" loext:char-shading-value="0"/>
    </style:style>
    <style:style style:name="T3" style:family="text">
      <style:text-properties officeooo:rsid="0014897f" fo:background-color="#ffff00" loext:char-shading-value="0"/>
    </style:style>
    <style:style style:name="T4" style:family="text">
      <style:text-properties officeooo:rsid="00137c4a"/>
    </style:style>
    <style:style style:name="T5" style:family="text">
      <style:text-properties officeooo:rsid="001489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d l'abbé Quille double l'abbé Cane....</text:p>
      <text:p text:style-name="P1"/>
      <text:p text:style-name="P1">L'autre jour, l'abbé Quille et l'abbé Cane faisaient du vélo de conserve, comme on dirait dans la marin<text:span text:style-name="T1">e s'il</text:span> s'agissait de pédalos. Au moment où l'abbé Quille double l'abbé Cane ce dernier aperçoit sous le cadre du vélo de l'abbé Quille, un accessoire qu'il ne connaît pas. De quoi s'agit-il , s'enquiert-il auprès de son ami ? </text:p>
      <text:p text:style-name="P1"><text:span text:style-name="T2">– </text:span><text:span text:style-name="T1">Il</text:span> s'agit d'une béquille double qui a plusieurs avantages par rapport à une béquille simple.</text:p>
      <text:p text:style-name="P1"><text:span text:style-name="T2">– </text:span><text:span text:style-name="T1">A</text:span>h bon, lesquels ?</text:p>
      <text:p text:style-name="P1"><text:span text:style-name="T2">– </text:span><text:span text:style-name="T1">Q</text:span>uand je laisse mon vélo devant l'église, grâce à cette béquille double, mon vélo tient seul en équilibre stable. Je peux la mettre et l'enlever que je sois à gauche ou à droite de ma bécane. Un autre avantage très utile, pour bricoler sur les roues de ma bécane (régler les freins, diminuer le voilage...) ou les démonter en cas de crevaison, c'est que je peux intervenir comme je veux soit sur la roue avant, soit sur la roue arrière, simplement en déplaçant mon cadenas en U, soit sur l'arrière du vélo, soit sur l'avant.</text:p>
      <text:p text:style-name="P1"><text:span text:style-name="T3">– </text:span><text:span text:style-name="T1">M</text:span>erci de ce bon renseignement que je vais mettre en application dès que possible, conclut l'abbé Cane auprès de son ami l'abbé Quille.</text:p>
      <text:p text:style-name="P1"/>
      <text:p text:style-name="P1">Propos recueillis par Daniel Dourlen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23:22:29.338000000</meta:creation-date>
    <dc:date>2014-08-30T23:25:43.107000000</dc:date>
    <meta:editing-duration>PT4M20S</meta:editing-duration>
    <meta:editing-cycles>2</meta:editing-cycles>
    <meta:generator>LibreOffice/4.3.0.4$Windows_x86 LibreOffice_project/62ad5818884a2fc2e5780dd45466868d41009ec0</meta:generator>
    <meta:document-statistic meta:table-count="0" meta:image-count="0" meta:object-count="0" meta:page-count="1" meta:paragraph-count="7" meta:word-count="205" meta:character-count="1184" meta:non-whitespace-character-count="981"/>
  </office:meta>
</office:document-meta>
</file>