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0pt" style:font-size-asian="10pt" style:font-size-complex="10pt"/>
    </style:style>
    <style:style style:name="P2" style:family="paragraph" style:parent-style-name="Normal" style:master-page-name="MP0">
      <style:paragraph-properties style:page-number="auto" fo:break-before="page"/>
      <style:text-properties fo:font-size="10pt" style:font-size-asian="10pt" style:font-size-complex="10pt"/>
    </style:style>
    <style:style style:name="T1" style:family="text">
      <style:text-properties fo:background-color="#ffff00" loext:char-shading-value="0"/>
    </style:style>
    <style:style style:name="T2" style:family="text">
      <style:text-properties officeooo:rsid="000fb290" fo:background-color="#ffff00" loext:char-shading-value="0"/>
    </style:style>
    <style:style style:name="T3" style:family="text">
      <style:text-properties officeooo:rsid="000ff9fe" fo:background-color="#ffff00" loext:char-shading-value="0"/>
    </style:style>
    <style:style style:name="T4" style:family="text">
      <style:text-properties officeooo:rsid="0010436d" fo:background-color="#ffff00" loext:char-shading-value="0"/>
    </style:style>
    <style:style style:name="T5" style:family="text">
      <style:text-properties officeooo:rsid="001125ec" fo:background-color="#ffff00" loext:char-shading-value="0"/>
    </style:style>
    <style:style style:name="T6" style:family="text">
      <style:text-properties officeooo:rsid="001285d7" fo:background-color="#ffff00" loext:char-shading-value="0"/>
    </style:style>
    <style:style style:name="T7" style:family="text">
      <style:text-properties officeooo:rsid="000fb290"/>
    </style:style>
    <style:style style:name="T8" style:family="text">
      <style:text-properties officeooo:rsid="000ff9fe"/>
    </style:style>
    <style:style style:name="T9" style:family="text">
      <style:text-properties officeooo:rsid="0010436d"/>
    </style:style>
    <style:style style:name="T10" style:family="text">
      <style:text-properties officeooo:rsid="001125ec"/>
    </style:style>
    <style:style style:name="T11" style:family="text">
      <style:text-properties officeooo:rsid="001285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o, l’ADA<text:span text:style-name="T1">V… c’</text:span>est pour l’atelier d’ARRAS<text:span text:style-name="T1">…</text:span></text:p>
      <text:p text:style-name="P1">Tout commence le 8 avril 2014 par un courriel adressé à Olivier, notre responsable local, par le chef de service éducatif de la Maison d’enfants La Charmille à Saint<text:span text:style-name="T1">e-C</text:span>atherine (près d’Arras).</text:p>
      <text:p text:style-name="P1">Ce message disait : Nous avons quelques vélos (types VTT ou VTC et un vélo femme) à remettre en état (rou<text:span text:style-name="T1">e</text:span><text:span text:style-name="T2">s</text:span> et/ou pédales, ch<text:span text:style-name="T1">a</text:span><text:span text:style-name="T2">î</text:span><text:span text:style-name="T1">n</text:span>e…). Plutôt que de les em<text:span text:style-name="T2">port</text:span><text:span text:style-name="T1">er</text:span> à la déchetterie nous sollicitons en premier lieu des associations susceptible<text:span text:style-name="T1">s d</text:span><text:span text:style-name="T3">'en</text:span><text:span text:style-name="T1"> a</text:span>voir un besoin. Merci de m’informer si vous souhaitez les récupérer.</text:p>
      <text:p text:style-name="P1">Olivier fait suivre le message à toute l’équipe « atelier » de l’Arrageois en précisant : « Message potentiellement intéressant qui peut donner lieu à des vélos facil<text:span text:style-name="T1">e</text:span><text:span text:style-name="T3">s</text:span><text:span text:style-name="T1"> à</text:span> vendre lors de la Broc<text:span text:style-name="T1">… Je</text:span> vous laisse donner suite à ce message. ».</text:p>
      <text:p text:style-name="P1"><text:s/>C’est parti… Je réponds à tous « Bonjour… la<text:span text:style-name="T1"> </text:span><text:span text:style-name="T3">C</text:span><text:span text:style-name="T1">ha</text:span>rmille étant au bout de ma rue, je m’en occupe ».</text:p>
      <text:p text:style-name="P1"><text:s/>Puis, je prends contact avec le chef de service éducatif de La Charmille et convient d’y passer avec un po<text:span text:style-name="T1">rte-vélo</text:span><text:span text:style-name="T3">s</text:span><text:span text:style-name="T1"> l</text:span>e lendemain après-midi, prévoyant de déposer les vélos réparables à l’atelier et de conduire à la décharge les éventuelles épaves.</text:p>
      <text:p text:style-name="P1"><text:s/>Je descends ma rue, contourne le pâté de mais<text:span text:style-name="T1">on</text:span><text:span text:style-name="T4">s</text:span><text:span text:style-name="T1"> e</text:span>t me retrouve dans l’enceinte de La Charmille qui accueille une cinquantaine d’enfants et d’adolescents confiés par l’Aide Sociale à l’Enfance du<text:span text:style-name="T1"> </text:span><text:span text:style-name="T4">c</text:span><text:span text:style-name="T1">o</text:span>nseil<text:span text:style-name="T1"> </text:span><text:span text:style-name="T4">g</text:span><text:span text:style-name="T1">é</text:span>néral.</text:p>
      <text:p text:style-name="P1">Absent, le chef de service éducatif a prévenu la secrétaire de ma visit<text:span text:style-name="T1">e, q</text:span>ui m’accueille et m’indique l’emplacement du local à poubel<text:span text:style-name="T1">le</text:span><text:span text:style-name="T4">s</text:span><text:span text:style-name="T1"> o</text:span>ù doivent se trouver les quelques vélos. Je m’y rends. Ce local accueille en effet, de nombreuses poubelles (70 personnes sur le site) mais je ne trouve pas trace de vélos. Je m’arme de courage et commence à sortir les premières poubelles et « <text:span text:style-name="T5">Ô</text:span><text:span text:style-name="T1"> m</text:span>iracl<text:span text:style-name="T1">e</text:span> » un cadre de vélo appar<text:span text:style-name="T1">a</text:span><text:span text:style-name="T5">î</text:span><text:span text:style-name="T1">t,</text:span> puis un second, e<text:span text:style-name="T1">tc. et</text:span> dans un autre recoin une bonne douzaine de roues de vélos sont empilées les unes sur les autres sans aucun ménagement. Une bonne moitié de ces roues vont trouver place dans le coffre de ma voiture et quatre cadres, bien tristes, acceptent d’être suspendus au por<text:span text:style-name="T1">te-vélo</text:span><text:span text:style-name="T5">s</text:span><text:span text:style-name="T1">. </text:span>Pendant cette opération de nettoyage, quelques jeunes se sont approchés de moi et m’ont fait part de leur inquiétude de voir partir leurs vélos. Je n<text:span text:style-name="T1">’ai su </text:span>que répondre à l<text:span text:style-name="T1">eur tris</text:span>tesse, sauf à leur dire qu’ils partaient en réparation, sans plus.</text:p>
      <text:p text:style-name="P1">Comme nous sommes le mercredi 10 avril, Francis et Jea<text:span text:style-name="T1">n-Ja</text:span>cques sont déjà à l’atelier et m’aident à décharger la voiture. Puis, nous procédons ensemble à l’examen détaillé de cette manne. Tous les axes de roues ont disparu. Les pneus sont crevés ou dégonflés. Les manettes et les dérailleurs ont bien souf<text:span text:style-name="T1">fert, le</text:span>s c<text:span text:style-name="T6">â</text:span><text:span text:style-name="T1">b</text:span>les sont absents ou distendus. Manifestement, il y a de quoi faire<text:span text:style-name="T1">, d</text:span>it Francis. Jean-Jacques commence à appairer les roues qui semblent correctes. Quant aux cadres, ils sont « crades de chez crades » comme s’ils avaient participé à un championnat de cyclo-cross dans une mare à cana<text:span text:style-name="T1">rd</text:span><text:span text:style-name="T6">s</text:span><text:span text:style-name="T1">. </text:span>Il va y avoir du nettoyage dans l’air. Avec un peu de recul et d’imagination, l’équipe a commencé à trouver les vélos reconstituables plutôt sympathiques. Trois d’entre eux étaient des vélos ado <text:span text:style-name="T11">– </text:span>série T <text:span text:style-name="T11">– </text:span>de chez « Decat..machin ». Tout <text:span text:style-name="T11">ce</text:span> qu’il faut pour s’éclater et amuser la galerie entre copains. C’est à ce moment-là que nous avons commencé à nous sentir coupables d’avoir piqué leurs vélos aux enfants de la Charmille de Saint<text:span text:style-name="T1">e-Cat</text:span>herine et l’idée a ger<text:span text:style-name="T1">m</text:span><text:span text:style-name="T6">é</text:span><text:span text:style-name="T1"> a</text:span>u sein du collectif qu’il convenait de les l<text:span text:style-name="T1">eur re</text:span>stituer pour autant que l’équipe éducative en soit d’accord.</text:p>
      <text:p text:style-name="P1">Finalement deux mercredis ont été nécessaires pour la remise en état de l’ensemble des vélos de la Charmille. Outre les Série T, ce sont des VTT (jeune et adulte) et un vélo « femme » qui ont été remis en état . </text:p>
      <text:p text:style-name="P1">Leur retour, au bercail, a été vivement apprécié par l’encadrement de la maison d’enfance de La Charmille de Sainte-Catherine. Souhaitons que les enfants aient largement profité de la restauration de leurs compagnons de jeu.</text:p>
      <text:p text:style-name="P1">Jacques G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jacques</meta:initial-creator>
    <meta:creation-date>2014-07-30T11:57:00Z</meta:creation-date>
    <dc:date>2014-09-02T10:44:20.982000000</dc:date>
    <meta:print-date>2014-07-30T13:00:00Z</meta:print-date>
    <meta:editing-cycles>4</meta:editing-cycles>
    <meta:editing-duration>PT1H5M17S</meta:editing-duration>
    <meta:document-statistic meta:table-count="0" meta:image-count="0" meta:object-count="0" meta:page-count="1" meta:paragraph-count="12" meta:word-count="666" meta:character-count="3940" meta:non-whitespace-character-count="3280"/>
    <meta:template xlink:type="simple" xlink:actuate="onRequest" xlink:title="" xlink:href="file:///C:/Users/HSGH/AppData/Local/Temp/ADAV%20velos%20Charmille.odt/Normal"/>
  </office:meta>
</office:document-meta>
</file>