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703a" officeooo:paragraph-rsid="0017703a"/>
    </style:style>
    <style:style style:name="P2" style:family="paragraph" style:parent-style-name="Standard">
      <style:text-properties officeooo:rsid="00178a85" officeooo:paragraph-rsid="00233043"/>
    </style:style>
    <style:style style:name="P3" style:family="paragraph" style:parent-style-name="Standard">
      <style:text-properties officeooo:rsid="00178a85" officeooo:paragraph-rsid="0024a85d"/>
    </style:style>
    <style:style style:name="P4" style:family="paragraph" style:parent-style-name="Standard">
      <style:text-properties fo:font-style="normal" officeooo:paragraph-rsid="00217d9b" style:font-style-asian="normal" style:font-style-complex="normal"/>
    </style:style>
    <style:style style:name="P5" style:family="paragraph" style:parent-style-name="Standard">
      <style:text-properties fo:font-style="normal" officeooo:rsid="00217d9b" officeooo:paragraph-rsid="001d3224" style:font-style-asian="normal" style:font-style-complex="normal"/>
    </style:style>
    <style:style style:name="P6" style:family="paragraph" style:parent-style-name="Standard">
      <style:text-properties officeooo:rsid="001ede65" officeooo:paragraph-rsid="001ede65"/>
    </style:style>
    <style:style style:name="P7" style:family="paragraph" style:parent-style-name="Standard">
      <style:text-properties officeooo:rsid="001ede65" officeooo:paragraph-rsid="0024a85d"/>
    </style:style>
    <style:style style:name="P8" style:family="paragraph" style:parent-style-name="Standard">
      <style:text-properties officeooo:rsid="0020c770" officeooo:paragraph-rsid="0020c770"/>
    </style:style>
    <style:style style:name="P9" style:family="paragraph" style:parent-style-name="Standard">
      <style:text-properties officeooo:rsid="00217d9b" officeooo:paragraph-rsid="00233043"/>
    </style:style>
    <style:style style:name="P10" style:family="paragraph" style:parent-style-name="Standard">
      <style:text-properties officeooo:rsid="00233043" officeooo:paragraph-rsid="0024a85d"/>
    </style:style>
    <style:style style:name="P11" style:family="paragraph" style:parent-style-name="Standard">
      <style:paragraph-properties fo:text-align="justify" style:justify-single-word="false"/>
      <style:text-properties officeooo:rsid="00233043" officeooo:paragraph-rsid="0024a85d"/>
    </style:style>
    <style:style style:name="P12" style:family="paragraph" style:parent-style-name="Standard">
      <style:paragraph-properties fo:text-align="justify" style:justify-single-word="false"/>
      <style:text-properties style:font-name="Times New Roman" fo:font-weight="normal" officeooo:rsid="00233043" officeooo:paragraph-rsid="0023c498" style:font-weight-asian="normal" style:font-weight-complex="normal"/>
    </style:style>
    <style:style style:name="P13" style:family="paragraph" style:parent-style-name="Standard">
      <style:paragraph-properties fo:text-align="justify" style:justify-single-word="false"/>
      <style:text-properties style:font-name="Times New Roman" fo:font-size="12pt" fo:font-weight="normal" officeooo:rsid="00233043" officeooo:paragraph-rsid="0023c498"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bold" officeooo:rsid="00233043" officeooo:paragraph-rsid="0023c498" style:font-size-asian="12pt" style:font-weight-asian="bold" style:font-name-complex="Arial" style:font-size-complex="12pt" style:font-weight-complex="bold"/>
    </style:style>
    <style:style style:name="P15" style:family="paragraph" style:parent-style-name="Standard">
      <style:text-properties fo:font-weight="bold" officeooo:rsid="001ede65" officeooo:paragraph-rsid="001ede65" style:font-weight-asian="bold" style:font-weight-complex="bold"/>
    </style:style>
    <style:style style:name="P16" style:family="paragraph" style:parent-style-name="Standard">
      <style:text-properties fo:font-weight="bold" officeooo:rsid="0017703a" officeooo:paragraph-rsid="0017703a" style:font-weight-asian="bold" style:font-weight-complex="bold"/>
    </style:style>
    <style:style style:name="P17" style:family="paragraph" style:parent-style-name="Standard">
      <style:text-properties fo:font-weight="bold" officeooo:rsid="00233043" officeooo:paragraph-rsid="0024a85d" style:font-weight-asian="bold" style:font-weight-complex="bold"/>
    </style:style>
    <style:style style:name="P18" style:family="paragraph" style:parent-style-name="Standard">
      <style:text-properties officeooo:paragraph-rsid="00217d9b"/>
    </style:style>
    <style:style style:name="P19" style:family="paragraph" style:parent-style-name="Standard">
      <style:text-properties fo:font-weight="bold" officeooo:rsid="0024a85d" officeooo:paragraph-rsid="0024a85d" style:font-weight-asian="bold" style:font-weight-complex="bold"/>
    </style:style>
    <style:style style:name="P20" style:family="paragraph" style:parent-style-name="Standard">
      <style:text-properties fo:font-style="normal" officeooo:rsid="001d3224" officeooo:paragraph-rsid="00233043" style:font-style-asian="normal" style:font-style-complex="normal"/>
    </style:style>
    <style:style style:name="P21" style:family="paragraph" style:parent-style-name="Standard">
      <style:text-properties fo:font-style="normal" officeooo:rsid="0024a85d" officeooo:paragraph-rsid="0024a85d" style:font-style-asian="normal" style:font-style-complex="normal"/>
    </style:style>
    <style:style style:name="P22" style:family="paragraph" style:parent-style-name="Standard">
      <style:text-properties officeooo:rsid="00217d9b" officeooo:paragraph-rsid="0024a85d"/>
    </style:style>
    <style:style style:name="P23" style:family="paragraph" style:parent-style-name="Standard">
      <style:paragraph-properties fo:text-align="justify" style:justify-single-word="false"/>
      <style:text-properties style:font-name="Times New Roman" fo:font-size="12pt" fo:font-weight="normal" officeooo:rsid="0023c498" officeooo:paragraph-rsid="0023c498"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Times New Roman" fo:font-size="12pt" fo:font-weight="bold" officeooo:rsid="0024a85d" officeooo:paragraph-rsid="0024a85d" style:font-size-asian="12pt" style:font-weight-asian="bold" style:font-name-complex="Arial" style:font-size-complex="12pt" style:font-weight-complex="bold"/>
    </style:style>
    <style:style style:name="P25" style:family="paragraph" style:parent-style-name="Standard">
      <style:text-properties officeooo:rsid="0017703a" officeooo:paragraph-rsid="0017703a"/>
    </style:style>
    <style:style style:name="P26" style:family="paragraph" style:parent-style-name="Standard">
      <style:text-properties fo:color="#ff0000" officeooo:rsid="002b1d6a" officeooo:paragraph-rsid="002b1d6a"/>
    </style:style>
    <style:style style:name="T1" style:family="text">
      <style:text-properties officeooo:rsid="001aa228"/>
    </style:style>
    <style:style style:name="T2" style:family="text">
      <style:text-properties officeooo:rsid="001ede65"/>
    </style:style>
    <style:style style:name="T3" style:family="text">
      <style:text-properties officeooo:rsid="0020c770"/>
    </style:style>
    <style:style style:name="T4" style:family="text">
      <style:text-properties officeooo:rsid="00217d9b"/>
    </style:style>
    <style:style style:name="T5" style:family="text">
      <style:text-properties fo:font-style="normal" officeooo:rsid="001babb0" style:font-style-asian="normal" style:font-style-complex="normal"/>
    </style:style>
    <style:style style:name="T6" style:family="text">
      <style:text-properties fo:font-style="normal" officeooo:rsid="001d3224" style:font-style-asian="normal" style:font-style-complex="normal"/>
    </style:style>
    <style:style style:name="T7" style:family="text">
      <style:text-properties fo:font-style="normal" officeooo:rsid="00233043" style:font-style-asian="normal" style:font-style-complex="normal"/>
    </style:style>
    <style:style style:name="T8" style:family="text">
      <style:text-properties fo:font-style="normal" officeooo:rsid="0027eec5" style:font-style-asian="normal" style:font-style-complex="normal"/>
    </style:style>
    <style:style style:name="T9" style:family="text">
      <style:text-properties fo:font-style="normal" officeooo:rsid="00293809" style:font-style-asian="normal" style:font-style-complex="normal"/>
    </style:style>
    <style:style style:name="T10" style:family="text">
      <style:text-properties fo:font-style="normal" officeooo:rsid="001d3224" fo:background-color="#ffff00" loext:char-shading-value="0" style:font-style-asian="normal" style:font-style-complex="normal"/>
    </style:style>
    <style:style style:name="T11" style:family="text">
      <style:text-properties fo:font-style="normal" officeooo:rsid="00293809" fo:background-color="#ffff00" loext:char-shading-value="0" style:font-style-asian="normal" style:font-style-complex="normal"/>
    </style:style>
    <style:style style:name="T12" style:family="text">
      <style:text-properties fo:font-style="normal" officeooo:rsid="00233043" fo:background-color="#ffff00" loext:char-shading-value="0" style:font-style-asian="normal" style:font-style-complex="normal"/>
    </style:style>
    <style:style style:name="T13" style:family="text">
      <style:text-properties officeooo:rsid="0023c498"/>
    </style:style>
    <style:style style:name="T14" style:family="text">
      <style:text-properties fo:font-size="12pt" style:font-size-asian="12pt" style:font-name-complex="Arial" style:font-size-complex="12pt"/>
    </style:style>
    <style:style style:name="T15" style:family="text">
      <style:text-properties fo:font-size="12pt" officeooo:rsid="0023c498" style:font-size-asian="12pt" style:font-name-complex="Arial" style:font-size-complex="12pt"/>
    </style:style>
    <style:style style:name="T16" style:family="text">
      <style:text-properties fo:font-size="12pt" officeooo:rsid="00265ee9" style:font-size-asian="12pt" style:font-name-complex="Arial" style:font-size-complex="12pt"/>
    </style:style>
    <style:style style:name="T17" style:family="text">
      <style:text-properties fo:font-size="12pt" officeooo:rsid="00297291" style:font-size-asian="12pt" style:font-name-complex="Arial" style:font-size-complex="12pt"/>
    </style:style>
    <style:style style:name="T18" style:family="text">
      <style:text-properties fo:font-size="12pt" officeooo:rsid="002ab6ec" style:font-size-asian="12pt" style:font-name-complex="Arial" style:font-size-complex="12pt"/>
    </style:style>
    <style:style style:name="T19" style:family="text">
      <style:text-properties fo:font-size="12pt" fo:background-color="#ffff00" loext:char-shading-value="0" style:font-size-asian="12pt" style:font-name-complex="Arial" style:font-size-complex="12pt"/>
    </style:style>
    <style:style style:name="T20" style:family="text">
      <style:text-properties fo:font-size="12pt" officeooo:rsid="00297291" fo:background-color="#ffff00" loext:char-shading-value="0" style:font-size-asian="12pt" style:font-name-complex="Arial" style:font-size-complex="12pt"/>
    </style:style>
    <style:style style:name="T21" style:family="text">
      <style:text-properties fo:font-size="12pt" officeooo:rsid="002ab6ec" fo:background-color="#ffff00" loext:char-shading-value="0" style:font-size-asian="12pt" style:font-name-complex="Arial" style:font-size-complex="12pt"/>
    </style:style>
    <style:style style:name="T22" style:family="text">
      <style:text-properties officeooo:rsid="0024a85d"/>
    </style:style>
    <style:style style:name="T23" style:family="text">
      <style:text-properties officeooo:rsid="0025e8a5"/>
    </style:style>
    <style:style style:name="T24" style:family="text">
      <style:text-properties fo:font-style="italic" officeooo:rsid="0017703a" style:font-style-asian="italic" style:font-style-complex="italic"/>
    </style:style>
    <style:style style:name="T25" style:family="text">
      <style:text-properties fo:font-style="italic" officeooo:rsid="001aa228" style:font-style-asian="italic" style:font-style-complex="italic"/>
    </style:style>
    <style:style style:name="T26" style:family="text">
      <style:text-properties fo:font-style="italic" officeooo:rsid="001babb0" style:font-style-asian="italic" style:font-style-complex="italic"/>
    </style:style>
    <style:style style:name="T27" style:family="text">
      <style:text-properties fo:font-style="italic" officeooo:rsid="0028b1b4" style:font-style-asian="italic" style:font-style-complex="italic"/>
    </style:style>
    <style:style style:name="T28" style:family="text">
      <style:text-properties fo:font-style="italic" officeooo:rsid="001aa228" fo:background-color="#ffff00" loext:char-shading-value="0" style:font-style-asian="italic" style:font-style-complex="italic"/>
    </style:style>
    <style:style style:name="T29" style:family="text">
      <style:text-properties fo:font-style="italic" officeooo:rsid="0028b1b4" fo:background-color="#ffff00" loext:char-shading-value="0" style:font-style-asian="italic" style:font-style-complex="italic"/>
    </style:style>
    <style:style style:name="T30" style:family="text">
      <style:text-properties style:font-name="Times New Roman" fo:font-size="12pt" fo:font-weight="normal" officeooo:rsid="00265ee9" style:font-size-asian="12pt" style:font-weight-asian="normal" style:font-name-complex="Arial" style:font-size-complex="12pt" style:font-weight-complex="normal"/>
    </style:style>
    <style:style style:name="T31" style:family="text">
      <style:text-properties style:font-name="Times New Roman" fo:font-size="12pt" fo:font-weight="normal" officeooo:rsid="0023c498" style:font-size-asian="12pt" style:font-weight-asian="normal" style:font-name-complex="Arial" style:font-size-complex="12pt" style:font-weight-complex="normal"/>
    </style:style>
    <style:style style:name="T32" style:family="text">
      <style:text-properties style:font-name="Times New Roman" fo:font-size="12pt" fo:font-weight="normal" officeooo:rsid="0024a85d" style:font-size-asian="12pt" style:font-weight-asian="normal" style:font-name-complex="Arial" style:font-size-complex="12pt" style:font-weight-complex="normal"/>
    </style:style>
    <style:style style:name="T33" style:family="text">
      <style:text-properties officeooo:rsid="0027eec5"/>
    </style:style>
    <style:style style:name="T34" style:family="text">
      <style:text-properties fo:background-color="#ffff00" loext:char-shading-value="0"/>
    </style:style>
    <style:style style:name="T35" style:family="text">
      <style:text-properties officeooo:rsid="0028840a" fo:background-color="#ffff00" loext:char-shading-value="0"/>
    </style:style>
    <style:style style:name="T36" style:family="text">
      <style:text-properties officeooo:rsid="001d3224" fo:background-color="#ffff00" loext:char-shading-value="0"/>
    </style:style>
    <style:style style:name="T37" style:family="text">
      <style:text-properties officeooo:rsid="0020c770" fo:background-color="#ffff00" loext:char-shading-value="0"/>
    </style:style>
    <style:style style:name="T38" style:family="text">
      <style:text-properties officeooo:rsid="001aa228" fo:background-color="#ffff00" loext:char-shading-value="0"/>
    </style:style>
    <style:style style:name="T39" style:family="text">
      <style:text-properties officeooo:rsid="0023c498"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dification du<text:span text:style-name="T34"> rond-</text:span><text:span text:style-name="T35">p</text:span><text:span text:style-name="T34">oint </text:span><text:span text:style-name="T36">S</text:span><text:span text:style-name="T34">aint-Pry</text:span> <text:span text:style-name="T2">de</text:span> Béthune</text:p>
      <text:p text:style-name="P1"/>
      <text:p text:style-name="P26">[article à raccourcir ?]</text:p>
      <text:p text:style-name="P1"/>
      <text:p text:style-name="P15">Quand tout s'accélère pendant les vacances.</text:p>
      <text:p text:style-name="P6"/>
      <text:p text:style-name="P19">1/ L'alerte</text:p>
      <text:p text:style-name="P7">Le dimanche 10 août après-midi, je reçois un coup de fil de Brigitte Helle qui me demande si <text:span text:style-name="T23">je </text:span>suis au courant des travaux annoncés ce jour dans la Voix du Nord, concernant la rénovation du ron<text:span text:style-name="T34">d-</text:span><text:span text:style-name="T35">p</text:span><text:span text:style-name="T34">oint Saint-P</text:span>ry pour fluidifier la circulation des véhicules <text:span text:style-name="T13">qui sont au nombre de vingt mille par jour</text:span>.</text:p>
      <text:p text:style-name="P6">Ce ron<text:span text:style-name="T34">d-p</text:span>oint est un des principaux points noirs à franchir pour les cyclistes et les piétons qui veulent se rendre du centre ville au<text:span text:style-name="T34"> </text:span><text:span text:style-name="T35">m</text:span><text:span text:style-name="T34">ont </text:span>Liébaut et réciproquement. Il faisait partie des poin<text:span text:style-name="T33">ts</text:span> <text:s/><text:span text:style-name="T23">noirs </text:span>déjà <text:span text:style-name="T23">signalés à</text:span> l'ancienne municipalité.</text:p>
      <text:p text:style-name="P8">Ces travaux, menés par le<text:span text:style-name="T34"> </text:span><text:span text:style-name="T35">c</text:span><text:span text:style-name="T34">o</text:span>nseil <text:span text:style-name="T35">g</text:span><text:span text:style-name="T34">é</text:span>néral du Pa<text:span text:style-name="T34">s-de-Ca</text:span>lais, doivent se dérouler de nuit durant une semaine.</text:p>
      <text:p text:style-name="P8"/>
      <text:p text:style-name="P19">2/ Premières actions</text:p>
      <text:p text:style-name="P18"><text:span text:style-name="T3">Dire que mon sommeil a été serein cette nu</text:span><text:span text:style-name="T37">it-là</text:span><text:span text:style-name="T3">, ce serait mentir… Toujours est-il que lundi matin, il fallait absolument passer à l'action… J'ai envoyé un </text:span><text:span text:style-name="T37">courriel</text:span><text:span text:style-name="T3"> à monsieur Olivier Gacquerre, maire, dont voici le contenu : « Une nouvelle fois, nous apprenons par la presse que des <text:s/>travaux sont entrepris dans Béthune sans que l'ADAV ait été consultée avant le lancement de ceux-ci, ce qui est contraire à tous les engagements que vous aviez pris lors de votre campagne électorale, dont je ne reprends ci-dessous que la première phrase de votre lettre du 18 mars 2014 : </text:span><text:span text:style-name="T24">« </text:span><text:span text:style-name="T25">Favoriser l'usage du vélo au quotidien et l'émergence de modes de transports alternatifs est plus qu'une mode et une tendance politiquement corre</text:span><text:span text:style-name="T28">ct</text:span><text:span text:style-name="T29">e</text:span><text:span text:style-name="T28">, </text:span><text:span text:style-name="T25">c'est pour moi une nécessité pour que nos </text:span><text:span text:style-name="T26">concitoyens</text:span><text:span text:style-name="T25"> puissent être bien dans leur vie et bien dans leur ville ».</text:span></text:p>
      <text:p text:style-name="P4"><text:span text:style-name="T1">Ainsi, après des travaux rue Michelet et rue de Lens qui n'ont pas pris en compte en simultanéité les aménagements cyclables, ceux de la zone de l'Horlogerie, où les abaissés de bordures ne sont pas à zéro, nous sommes cette fois mis devant le fait accompli pour un point beaucoup plus grave, puisqu'il s'agit du réaménagement du rond-point Sain</text:span><text:span text:style-name="T38">t-Pr</text:span><text:span text:style-name="T1">y, non pour apaiser la circulation de tous, mais pour fluidifier le trafic automobile, ce qui ne peut se faire en l’occurrence, qu'au détriment des déplacements doux : piétons, cyclistes et personnes handicapées.</text:span></text:p>
      <text:p text:style-name="P4"><text:span text:style-name="T1">Je vous rappelle qu'un accident grave d'une cycliste avait eu lieu à cet endroit l'an dernier et que ce n'est certainement pas en facilitant la vitesse des voitures dans ce rond-point que l'on évitera ce genre d'accident.</text:span></text:p>
      <text:p text:style-name="P2"><text:span text:style-name="T5">Aussi, </text:span><text:span text:style-name="T6">pour ne pas avoir à rebaptiser le rond-point « Sain</text:span><text:span text:style-name="T10">t-P</text:span><text:span text:style-name="T6">ry » en ron</text:span><text:span text:style-name="T10">d-p</text:span><text:span text:style-name="T6">oint</text:span><text:span text:style-name="T5"> </text:span><text:span text:style-name="T6">de la « </text:span><text:span text:style-name="T8">Ro</text:span><text:span text:style-name="T6">ulette Russe »</text:span><text:span text:style-name="T5">je vous demande instamment </text:span><text:span text:style-name="T6">de suspendre ces travaux et de nous donner rendez-vous en </text:span><text:span text:style-name="T5">urgence </text:span><text:span text:style-name="T6">pour envisager des aménagements respectant les différents usagers.</text:span></text:p>
      <text:p text:style-name="P20"/>
      <text:p text:style-name="P2"><text:span text:style-name="T7">Ce </text:span><text:span text:style-name="T11">courriel</text:span><text:span text:style-name="T12"> </text:span><text:span text:style-name="T3">n'atteint pas son but, monsieur le maire étant absent de la ville</text:span><text:span text:style-name="T37">... </text:span><text:span text:style-name="T3">Je le transmis aussitôt <text:s/>à son premier adjoint monsieur Gibson et au responsable des travaux du CG 62, monsieur Fardel. Ce dernier me répondit qu'il voulait bien recevoir l'ADAV la semaine suivante, soit après la fin des travaux. Pendant ce temps, Brigitte, qui avait pris son plus beau pinceau pour réaliser des banderolles manifestant notre mécontentement, alla les planter sur le rond-point, y rencontra monsieur Gibson. Devant une situation qui semblait bloquée, je lançais en début d'après-midi, un </text:span><text:span text:style-name="T37">courriel </text:span><text:span text:style-name="T3">aux adhérents et sympathisants de l'ADAV du</text:span><text:span text:style-name="T37"> B</text:span><text:span text:style-name="T3">éthunois donnant rendez-vous à ceux qui le pourraient le lendemain mardi à 18h30 au rond-poi</text:span><text:span text:style-name="T37">nt… S</text:span><text:span text:style-name="T3">i nous pouvions être 4 ou 5, ce ne serait pas mal… En parallèle, invitation fut faite à la presse locale.</text:span></text:p>
      <text:p text:style-name="P9"/>
      <text:p text:style-name="P19">3/ Réactions</text:p>
      <text:p text:style-name="P3"><text:span text:style-name="T4">Dans l'après-midi, la situation se débloqua, après avoir eu un appel téléphonique de messieurs </text:span><text:soft-page-break/><text:span text:style-name="T4">Fardel et Gibson. Ceux-ci acceptaient l'organisation d'une réunion soit le mardi matin, soit le mercredi matin, suivant la disponibilité des uns et des autres. Finalement j'eus confirmation le mardi matin à <text:s/>8 heures que celle-ci pourrait se dérouler le mardi à 10h. Il était grand temps d'en informer Michel Anceau et Brigitte Helle qui purent se libérer à temps.</text:span></text:p>
      <text:p text:style-name="P22"/>
      <text:p text:style-name="P17"><text:span text:style-name="T22">4/ Réunion de concertation constructive</text:span></text:p>
      <text:p text:style-name="P10">La réunion se passa très sereinement et <text:span text:style-name="T13">chacun</text:span> put faire part de ses remarques et observations à partir du plan d'aménagement qui fut présenté. <text:span text:style-name="T13">En voici les principales :</text:span></text:p>
      <text:p text:style-name="P12"><text:span text:style-name="T14">Mise en place </text:span><text:span text:style-name="T15">d’îlots</text:span><text:span text:style-name="T14"> de chaque côté des passages piétons, marquage au sol vélos en bi-directionnel, à côté des passages piétons afin de matérialiser l'anneau cyclable, remplacement des zébras prévus de chaque côté rue du Maréchal Juin par des bandes cyclables, pose d'un enrobé <text:s/>sur le trottoir reliant le Mo</text:span><text:span text:style-name="T19">nt-Li</text:span><text:span text:style-name="T14">ébaut à la rue du Maréchal Juin en profitant de la présence des machines, mise en place de barrières à proximité des passages piétons pour que les automobilistes se rendent compte qu'ils ne sont pas seuls ; mise en place de panneaux clignotants « attention passage piétons » ; que tous les accès aux pistes cyclables soient faits avec des bordures à zéro ; enfin, l'ADAV s'inquiète de la possibilité pour les véhicules venant de Lillers de pouvoir passer sur la droite pour le </text:span><text:span text:style-name="T17">M</text:span><text:span text:style-name="T14">o</text:span><text:span text:style-name="T19">nt-Liéb</text:span><text:span text:style-name="T14">aut, sans avoir à passer dans le giratoire. Elle craint que des piétons et cyclistes soient cachés par les véhicules (principalement PL) arrêtés sur la file de gauche et accidentés par des véhicules roulant trop vite sur la file de droite. Elle aimerait que les 2 files passent par le rond-point. </text:span><text:span text:style-name="T19">M.</text:span><text:span text:style-name="T14"> Gibson indique que l'aménagement sera testé tel que prévu jusque fin septembre et qu'à ce moment-là, un point sera fait. Si nécessaire, une modification du tracé, comme demand</text:span><text:span text:style-name="T19">é</text:span><text:span text:style-name="T20">e</text:span><text:span text:style-name="T19"> p</text:span><text:span text:style-name="T14">ar l'ADAV, pourra</text:span><text:span text:style-name="T16">it</text:span><text:span text:style-name="T14"> se faire, uniquement avec de la peinture.</text:span></text:p>
      <text:p text:style-name="P13"/>
      <text:p text:style-name="P13"><text:span text:style-name="T13">En fin de réunion</text:span><text:span text:style-name="T39"> d'a</text:span><text:span text:style-name="T34">ut</text:span>res points <text:span text:style-name="T13">ont été</text:span> abordés :</text:p>
      <text:p text:style-name="P12"><text:span text:style-name="T15">D</text:span><text:span text:style-name="T14">emande qu'un fléchage spécifique soit réalisé pour les cyclistes pour aller d'un point à un autre, car les fléchages existants envoient le plus souvent sur une voie rapide qui leur est interd</text:span><text:span text:style-name="T19">it</text:span><text:span text:style-name="T21">e</text:span><text:span text:style-name="T14"> (exemples : IUT, hôpital..). </text:span><text:span text:style-name="T19">M. </text:span><text:span text:style-name="T14">Gibson indique que la </text:span><text:span text:style-name="T21">V</text:span><text:span text:style-name="T19">i</text:span><text:span text:style-name="T14">lle va confier à un cabinet l'étude d'une nouvelle signalétique dans la ville et que l'ADAV y sera associée.</text:span></text:p>
      <text:p text:style-name="P13">Quartier de la gare, le parking provisoire va être supprimé, il faudra donc trouver de nouvelles places de stationnement. L'ADAV rappelle sa demande d'un parking vélos d'une quarantaine de places, avec une partie sécurisée qui diminuerait d'autant le besoin pour les véhicules.</text:p>
      <text:p text:style-name="P13"><text:span text:style-name="T34">M. G</text:span>ibson demande à <text:span text:style-name="T34">l'A</text:span>DAV de voir monsieur Cayet début septembre pour l'emplacement des arceaux vélos.</text:p>
      <text:p text:style-name="P13">Enfin, l'ADAV demande que dans le nouveau quartier de l'Horlogerie toutes les bordures soient mises à zéro.</text:p>
      <text:p text:style-name="P23">Comme on le voit, une réunion très fructueuse sur le papier, qui ne demande qu'à se concrétiser sur le terrain....</text:p>
      <text:p text:style-name="P23"/>
      <text:p text:style-name="P14"><text:span text:style-name="T22">5/ Rassemblement de 18h30. (voir photo)</text:span></text:p>
      <text:p text:style-name="P13"><text:span text:style-name="T13">Bien mieux que mes prévisions les plus optimistes, nous fument une vingtaine de cyclistes et piétons à nous rassembler en bordure </text:span><text:span text:style-name="T39">du rond-poin</text:span><text:span text:style-name="T13">t, qu'ils soient tous ici remerciés. La presse était là, à qui nous relatâmes le but de ce rassemblement, pendant que les cyclistes tournaient sur le rond-point. M. Gibson arriva sur les lieux et nou</text:span><text:span text:style-name="T39">s pûmes d</text:span><text:span text:style-name="T13">eviser sereinement devant la presse.</text:span></text:p>
      <text:p text:style-name="P23"/>
      <text:p text:style-name="P24">6/ Conclusion</text:p>
      <text:p text:style-name="P11"><text:span text:style-name="T30">Merci à la vigilance de Brigitte. </text:span><text:span text:style-name="T31">Des messages </text:span><text:span text:style-name="T32">reçus</text:span><text:span text:style-name="T31"> par SMS </text:span><text:span text:style-name="T32">de</text:span><text:span text:style-name="T31"> monsieur le maire laissent augurer que par la suite l'ADAV sera consultée pour tous les travaux qui la concernent.</text:span></text:p>
      <text:p text:style-name="P5"/>
      <text:p text:style-name="P5">Daniel Dourlens</text:p>
      <text:p text:style-name="P5"/>
      <text:p text:style-name="P5"><text:span text:style-name="T22">Correspondant </text:span>ADAV du Béthunois</text:p>
      <text:p text:style-name="P21">Le 18 août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0:07:19.53</meta:creation-date>
    <dc:date>2014-08-31T01:04:38.421000000</dc:date>
    <meta:editing-duration>PT1H36M11S</meta:editing-duration>
    <meta:editing-cycles>14</meta:editing-cycles>
    <meta:generator>LibreOffice/4.3.0.4$Windows_x86 LibreOffice_project/62ad5818884a2fc2e5780dd45466868d41009ec0</meta:generator>
    <meta:document-statistic meta:table-count="0" meta:image-count="0" meta:object-count="0" meta:page-count="2" meta:paragraph-count="31" meta:word-count="1187" meta:character-count="7228" meta:non-whitespace-character-count="6067"/>
  </office:meta>
</office:document-meta>
</file>